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 fo:background-color="#E2EFDA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fo:background-color="#E2EFDA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" table:number-rows-spanned="2" table:style-name="ce77">
            <text:p>Jedinstveni registarski broj</text:p>
          </table:table-cell>
          <table:table-cell office:value-type="string" table:number-columns-spanned="1" table:number-rows-spanned="2" table:style-name="ce78">
            <text:p>Naziv poduzetnika<text:s/></text:p>
          </table:table-cell>
          <table:table-cell office:value-type="string" table:number-columns-spanned="1" table:number-rows-spanned="2" table:style-name="ce79">
            <text:p>Odgovorna osoba</text:p>
          </table:table-cell>
          <table:table-cell office:value-type="string" table:number-columns-spanned="1" table:number-rows-spanned="2" table:style-name="ce80">
            <text:p>Funkcija odgovorne osobe<text:s/></text:p>
          </table:table-cell>
          <table:table-cell office:value-type="string" table:number-columns-spanned="1" table:number-rows-spanned="2" table:style-name="ce80">
            <text:p>Šifra djelatnosti<text:s/></text:p>
          </table:table-cell>
          <table:table-cell office:value-type="string" table:number-columns-spanned="1" table:number-rows-spanned="2" table:style-name="ce80">
            <text:p>Djelatnost</text:p>
          </table:table-cell>
          <table:table-cell office:value-type="string" table:number-columns-spanned="3" table:number-rows-spanned="1" table:style-name="ce80">
            <text:p>Godišnja potrošnja električne energije (kWh)</text:p>
          </table:table-cell>
          <table:covered-table-cell table:number-columns-repeated="2"/>
          <table:table-cell office:value-type="string" table:number-columns-spanned="3" table:number-rows-spanned="1" table:style-name="ce80">
            <text:p>Godišnji BDV (EUR)</text:p>
          </table:table-cell>
          <table:covered-table-cell table:number-columns-repeated="2"/>
          <table:table-cell office:value-type="string" table:number-columns-spanned="3" table:number-rows-spanned="1" table:style-name="ce80">
            <text:p>Godišnji troškovi električne energije (EUR)</text:p>
          </table:table-cell>
          <table:covered-table-cell table:number-columns-repeated="2"/>
          <table:table-cell office:value-type="string" table:number-columns-spanned="1" table:number-rows-spanned="2" table:style-name="ce80">
            <text:p>Godišnji električni intezitet</text:p>
          </table:table-cell>
          <table:table-cell office:value-type="string" table:style-name="ce2">
            <text:p>Opskrbljivači</text:p>
          </table:table-cell>
          <table:table-cell office:value-type="string" table:style-name="ce3">
            <text:p>Planirani Iznos dodijeljene potpore ( EUR)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covered-table-cell/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11">
            <text:p>001/2023</text:p>
          </table:table-cell>
          <table:table-cell office:value-type="string" table:style-name="ce12">
            <text:p>AD Plastik <text:s/>d.d.</text:p>
          </table:table-cell>
          <table:table-cell office:value-type="string" table:style-name="ce12">
            <text:p>JOSIP DIVIĆ</text:p>
          </table:table-cell>
          <table:table-cell office:value-type="string" table:style-name="ce13">
            <text:p>Član uprave<text:s/></text:p>
          </table:table-cell>
          <table:table-cell office:value-type="float" office:value="2932" table:style-name="ce14">
            <text:p>2932</text:p>
          </table:table-cell>
          <table:table-cell office:value-type="string" table:style-name="ce15">
            <text:p>Proizvodnja ostalih dijelova i pribora za motorna vozila</text:p>
          </table:table-cell>
          <table:table-cell office:value-type="float" office:value="24921519" table:style-name="ce16">
            <text:p>24.921.519</text:p>
          </table:table-cell>
          <table:table-cell office:value-type="float" office:value="21358889" table:style-name="ce16">
            <text:p>21.358.889</text:p>
          </table:table-cell>
          <table:table-cell office:value-type="float" office:value="20107430" table:style-name="ce16">
            <text:p>20.107.430</text:p>
          </table:table-cell>
          <table:table-cell office:value-type="float" office:value="41273738.934235841" table:style-name="ce17">
            <text:p>41.273.738,93</text:p>
          </table:table-cell>
          <table:table-cell office:value-type="float" office:value="34210953.082487226" table:style-name="ce17">
            <text:p>34.210.953,08</text:p>
          </table:table-cell>
          <table:table-cell office:value-type="float" office:value="23001418.010485098" table:style-name="ce17">
            <text:p>23.001.418,01</text:p>
          </table:table-cell>
          <table:table-cell office:value-type="float" office:value="2510460.7963368506" table:style-name="ce17">
            <text:p>2.510.460,80</text:p>
          </table:table-cell>
          <table:table-cell office:value-type="float" office:value="2371327.4762757979" table:style-name="ce17">
            <text:p>2.371.327,48</text:p>
          </table:table-cell>
          <table:table-cell office:value-type="float" office:value="3207833.375804632" table:style-name="ce17">
            <text:p>3.207.833,38</text:p>
          </table:table-cell>
          <table:table-cell office:value-type="percentage" office:value="8.2100000000000006E-2" table:style-name="ce18">
            <text:p>8,2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23357.45" table:style-name="ce20">
            <text:p>123.357,4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002/2023</text:p>
          </table:table-cell>
          <table:table-cell office:value-type="string" table:style-name="ce12">
            <text:p>ALPLA d.o.o.</text:p>
          </table:table-cell>
          <table:table-cell office:value-type="string" table:style-name="ce13">
            <text:p><text:s/>MARKO BAN</text:p>
          </table:table-cell>
          <table:table-cell office:value-type="string" table:style-name="ce21">
            <text:p>Direktor</text:p>
          </table:table-cell>
          <table:table-cell office:value-type="float" office:value="2222" table:style-name="ce19">
            <text:p>2222</text:p>
          </table:table-cell>
          <table:table-cell office:value-type="string" table:style-name="ce21">
            <text:p>Proizvodnja plastičnih proizvoda za pakiranje</text:p>
          </table:table-cell>
          <table:table-cell office:value-type="float" office:value="6634924" table:style-name="ce22">
            <text:p>6.634.924</text:p>
          </table:table-cell>
          <table:table-cell office:value-type="float" office:value="7928919" table:style-name="ce22">
            <text:p>7.928.919</text:p>
          </table:table-cell>
          <table:table-cell office:value-type="float" office:value="8067461" table:style-name="ce22">
            <text:p>8.067.461</text:p>
          </table:table-cell>
          <table:table-cell office:value-type="float" office:value="2518608.0031853467" table:style-name="ce17">
            <text:p>2.518.608,00</text:p>
          </table:table-cell>
          <table:table-cell office:value-type="float" office:value="2732337.3813789915" table:style-name="ce17">
            <text:p>2.732.337,38</text:p>
          </table:table-cell>
          <table:table-cell office:value-type="float" office:value="1496161.1254894137" table:style-name="ce17">
            <text:p>1.496.161,13</text:p>
          </table:table-cell>
          <table:table-cell office:value-type="float" office:value="628185.60621142737" table:style-name="ce17">
            <text:p>628.185,61</text:p>
          </table:table-cell>
          <table:table-cell office:value-type="float" office:value="586058.88778286555" table:style-name="ce17">
            <text:p>586.058,89</text:p>
          </table:table-cell>
          <table:table-cell office:value-type="float" office:value="1694604.5417745039" table:style-name="ce17">
            <text:p>1.694.604,54</text:p>
          </table:table-cell>
          <table:table-cell office:value-type="percentage" office:value="0.43109999999999998" table:style-name="ce18">
            <text:p>43,1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78847.460000000006" table:style-name="ce20">
            <text:p>78.847,4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003/2023</text:p>
          </table:table-cell>
          <table:table-cell office:value-type="string" table:style-name="ce12">
            <text:p>DILJ d.o.o.</text:p>
          </table:table-cell>
          <table:table-cell office:value-type="string" table:style-name="ce13">
            <text:p><text:s/>DAVOR VIDAKOVIĆ</text:p>
          </table:table-cell>
          <table:table-cell office:value-type="string" table:style-name="ce13">
            <text:p>Direktor</text:p>
          </table:table-cell>
          <table:table-cell office:value-type="float" office:value="2332" table:style-name="ce14">
            <text:p>2332</text:p>
          </table:table-cell>
          <table:table-cell office:value-type="string" table:style-name="ce21">
            <text:p>Proizvodnja opeke, pločica i građevnih proizvoda od pečene gline</text:p>
          </table:table-cell>
          <table:table-cell office:value-type="float" office:value="16051262" table:style-name="ce16">
            <text:p>16.051.262</text:p>
          </table:table-cell>
          <table:table-cell office:value-type="float" office:value="15903783" table:style-name="ce16">
            <text:p>15.903.783</text:p>
          </table:table-cell>
          <table:table-cell office:value-type="float" office:value="15647037" table:style-name="ce22">
            <text:p>15.647.037</text:p>
          </table:table-cell>
          <table:table-cell office:value-type="float" office:value="11080686.309642313" table:style-name="ce17">
            <text:p>11.080.686,31</text:p>
          </table:table-cell>
          <table:table-cell office:value-type="float" office:value="11859125.091246933" table:style-name="ce17">
            <text:p>11.859.125,09</text:p>
          </table:table-cell>
          <table:table-cell office:value-type="float" office:value="10038822.483243743" table:style-name="ce17">
            <text:p>10.038.822,48</text:p>
          </table:table-cell>
          <table:table-cell office:value-type="float" office:value="1171201.1175260469" table:style-name="ce17">
            <text:p>1.171.201,12</text:p>
          </table:table-cell>
          <table:table-cell office:value-type="float" office:value="1197873.298825403" table:style-name="ce17">
            <text:p>1.197.873,30</text:p>
          </table:table-cell>
          <table:table-cell office:value-type="float" office:value="1688526.1623199945" table:style-name="ce17">
            <text:p>1.688.526,16</text:p>
          </table:table-cell>
          <table:table-cell office:value-type="percentage" office:value="0.123" table:style-name="ce18">
            <text:p>12,30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32676.51999999999" table:style-name="ce20">
            <text:p>132.676,52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004/2023</text:p>
          </table:table-cell>
          <table:table-cell office:value-type="string" table:style-name="ce13">
            <text:p>NEXE <text:s/>d.d.</text:p>
          </table:table-cell>
          <table:table-cell office:value-type="string" table:style-name="ce21">
            <text:p>JOSIP ERGOVIĆ</text:p>
          </table:table-cell>
          <table:table-cell office:value-type="string" table:style-name="ce13">
            <text:p>Član uprave<text:s/></text:p>
          </table:table-cell>
          <table:table-cell office:value-type="float" office:value="2351" table:style-name="ce23">
            <text:p>2351</text:p>
          </table:table-cell>
          <table:table-cell office:value-type="string" table:style-name="ce24">
            <text:p>Proizvodnja cementa</text:p>
          </table:table-cell>
          <table:table-cell office:value-type="float" office:value="107909927" table:style-name="ce22">
            <text:p>107.909.927</text:p>
          </table:table-cell>
          <table:table-cell office:value-type="float" office:value="110370636" table:style-name="ce22">
            <text:p>110.370.636</text:p>
          </table:table-cell>
          <table:table-cell office:value-type="float" office:value="113092342" table:style-name="ce22">
            <text:p>113.092.342</text:p>
          </table:table-cell>
          <table:table-cell office:value-type="float" office:value="39172705.687172338" table:style-name="ce17">
            <text:p>39.172.705,69</text:p>
          </table:table-cell>
          <table:table-cell office:value-type="float" office:value="40497113.41163978" table:style-name="ce17">
            <text:p>40.497.113,41</text:p>
          </table:table-cell>
          <table:table-cell office:value-type="float" office:value="47222019.908421263" table:style-name="ce17">
            <text:p>47.222.019,91</text:p>
          </table:table-cell>
          <table:table-cell office:value-type="float" office:value="6392561.3642723477" table:style-name="ce17">
            <text:p>6.392.561,36</text:p>
          </table:table-cell>
          <table:table-cell office:value-type="float" office:value="6674210.5872095022" table:style-name="ce17">
            <text:p>6.674.210,59</text:p>
          </table:table-cell>
          <table:table-cell office:value-type="float" office:value="10626892.747409251" table:style-name="ce17">
            <text:p>10.626.892,75</text:p>
          </table:table-cell>
          <table:table-cell office:value-type="percentage" office:value="0.1867" table:style-name="ce18">
            <text:p>18,67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923602.56" table:style-name="ce20">
            <text:p>923.602,56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1">
            <text:p>005/2023</text:p>
          </table:table-cell>
          <table:table-cell office:value-type="string" table:style-name="ce12">
            <text:p>FORMATOR d.o.o.</text:p>
          </table:table-cell>
          <table:table-cell office:value-type="string" table:style-name="ce25">
            <text:p>ANA VARGA</text:p>
          </table:table-cell>
          <table:table-cell office:value-type="string" table:style-name="ce21">
            <text:p>Predsjednica uprave</text:p>
          </table:table-cell>
          <table:table-cell office:value-type="float" office:value="2312" table:style-name="ce19">
            <text:p>2312</text:p>
          </table:table-cell>
          <table:table-cell office:value-type="string" table:style-name="ce15">
            <text:p>Oblikovanje i obrada ravnog stakla</text:p>
          </table:table-cell>
          <table:table-cell office:value-type="float" office:value="1902440" table:style-name="ce22">
            <text:p>1.902.440</text:p>
          </table:table-cell>
          <table:table-cell office:value-type="float" office:value="1932522" table:style-name="ce22">
            <text:p>1.932.522</text:p>
          </table:table-cell>
          <table:table-cell office:value-type="float" office:value="778121" table:style-name="ce22">
            <text:p>778.121</text:p>
          </table:table-cell>
          <table:table-cell office:value-type="float" office:value="1930980.954276992" table:style-name="ce17">
            <text:p>1.930.980,95</text:p>
          </table:table-cell>
          <table:table-cell office:value-type="float" office:value="2226393.2576813325" table:style-name="ce17">
            <text:p>2.226.393,26</text:p>
          </table:table-cell>
          <table:table-cell office:value-type="float" office:value="2500778.8174397768" table:style-name="ce17">
            <text:p>2.500.778,82</text:p>
          </table:table-cell>
          <table:table-cell office:value-type="float" office:value="192179.94367575817" table:style-name="ce17">
            <text:p>192.179,94</text:p>
          </table:table-cell>
          <table:table-cell office:value-type="float" office:value="202251.64620080957" table:style-name="ce17">
            <text:p>202.251,65</text:p>
          </table:table-cell>
          <table:table-cell office:value-type="float" office:value="191655.98566726391" table:style-name="ce17">
            <text:p>191.655,99</text:p>
          </table:table-cell>
          <table:table-cell office:value-type="percentage" office:value="8.7999999999999995E-2" table:style-name="ce18">
            <text:p>8,80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8571.7199999999993" table:style-name="ce20">
            <text:p>8.571,72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6">
            <text:p>006/2023</text:p>
          </table:table-cell>
          <table:table-cell office:value-type="string" table:style-name="ce27">
            <text:p>DRVNI CENTAR GLINA</text:p>
          </table:table-cell>
          <table:table-cell office:value-type="string" table:style-name="ce28">
            <text:p>ELMOR BARAKOVIĆ</text:p>
          </table:table-cell>
          <table:table-cell office:value-type="string" table:style-name="ce29">
            <text:p>Direktor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8378678" table:style-name="ce32">
            <text:p>8.378.678</text:p>
          </table:table-cell>
          <table:table-cell office:value-type="float" office:value="9640137" table:style-name="ce32">
            <text:p>9.640.137</text:p>
          </table:table-cell>
          <table:table-cell office:value-type="float" office:value="9797865" table:style-name="ce32">
            <text:p>9.797.865</text:p>
          </table:table-cell>
          <table:table-cell office:value-type="float" office:value="10898688.83" table:style-name="ce33">
            <text:p>10.898.688,83</text:p>
          </table:table-cell>
          <table:table-cell office:value-type="float" office:value="10700773.91" table:style-name="ce33">
            <text:p>10.700.773,91</text:p>
          </table:table-cell>
          <table:table-cell office:value-type="float" office:value="11834512.310000001" table:style-name="ce33">
            <text:p>11.834.512,31</text:p>
          </table:table-cell>
          <table:table-cell office:value-type="float" office:value="741056.65" table:style-name="ce33">
            <text:p>741.056,65</text:p>
          </table:table-cell>
          <table:table-cell office:value-type="float" office:value="833999.51" table:style-name="ce33">
            <text:p>833.999,51</text:p>
          </table:table-cell>
          <table:table-cell office:value-type="float" office:value="1754190.37" table:style-name="ce33">
            <text:p>1.754.190,37</text:p>
          </table:table-cell>
          <table:table-cell office:value-type="percentage" office:value="9.9599999999999994E-2" table:style-name="ce34">
            <text:p>9,96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51687.1" table:style-name="ce35">
            <text:p>51.687,1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6">
            <text:p>007/2023</text:p>
          </table:table-cell>
          <table:table-cell office:value-type="string" table:style-name="ce36">
            <text:p>ENERGY PELLETS d.o.o.</text:p>
          </table:table-cell>
          <table:table-cell office:value-type="string" table:style-name="ce37">
            <text:p>RAOUL CVEČIĆ BOLE</text:p>
          </table:table-cell>
          <table:table-cell office:value-type="string" table:style-name="ce38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5308287" table:style-name="ce41">
            <text:p>5.308.287</text:p>
          </table:table-cell>
          <table:table-cell office:value-type="float" office:value="5407136" table:style-name="ce41">
            <text:p>5.407.136</text:p>
          </table:table-cell>
          <table:table-cell office:value-type="float" office:value="6520670" table:style-name="ce41">
            <text:p>6.520.670</text:p>
          </table:table-cell>
          <table:table-cell office:value-type="float" office:value="398722.68" table:style-name="ce42">
            <text:p>398.722,68</text:p>
          </table:table-cell>
          <table:table-cell office:value-type="float" office:value="1213337.8500000001" table:style-name="ce42">
            <text:p>1.213.337,85</text:p>
          </table:table-cell>
          <table:table-cell office:value-type="float" office:value="2417575.8199999998" table:style-name="ce42">
            <text:p>2.417.575,82</text:p>
          </table:table-cell>
          <table:table-cell office:value-type="float" office:value="484370.44" table:style-name="ce42">
            <text:p>484.370,44</text:p>
          </table:table-cell>
          <table:table-cell office:value-type="float" office:value="442886.29" table:style-name="ce42">
            <text:p>442.886,29</text:p>
          </table:table-cell>
          <table:table-cell office:value-type="float" office:value="982263.68" table:style-name="ce42">
            <text:p>982.263,68</text:p>
          </table:table-cell>
          <table:table-cell office:value-type="percentage" office:value="0.47389999999999999" table:style-name="ce43">
            <text:p>47,39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60050.553999999996" table:style-name="ce44">
            <text:p>60.050,5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45">
            <text:p>008/2023</text:p>
          </table:table-cell>
          <table:table-cell office:value-type="string" table:style-name="ce46">
            <text:p>HLAD USLUGE<text:s/></text:p>
          </table:table-cell>
          <table:table-cell office:value-type="string" table:style-name="ce47">
            <text:p>PETAR TOMAKIĆ</text:p>
          </table:table-cell>
          <table:table-cell office:value-type="string" table:style-name="ce46">
            <text:p>Direktor</text:p>
          </table:table-cell>
          <table:table-cell office:value-type="float" office:value="1039" table:style-name="ce48">
            <text:p>1039</text:p>
          </table:table-cell>
          <table:table-cell office:value-type="string" table:style-name="ce46">
            <text:p>Ostala prerada i konzerviranje voća i povrća<text:s/></text:p>
          </table:table-cell>
          <table:table-cell office:value-type="float" office:value="4034344" table:style-name="ce49">
            <text:p>4.034.344</text:p>
          </table:table-cell>
          <table:table-cell office:value-type="float" office:value="3559509" table:style-name="ce49">
            <text:p>3.559.509</text:p>
          </table:table-cell>
          <table:table-cell office:value-type="float" office:value="3240642" table:style-name="ce49">
            <text:p>3.240.642</text:p>
          </table:table-cell>
          <table:table-cell office:value-type="float" office:value="1069323.3799999999" table:style-name="ce50">
            <text:p>1.069.323,38</text:p>
          </table:table-cell>
          <table:table-cell office:value-type="float" office:value="1621873.52" table:style-name="ce50">
            <text:p>1.621.873,52</text:p>
          </table:table-cell>
          <table:table-cell office:value-type="float" office:value="2199568.7799999998" table:style-name="ce50">
            <text:p>2.199.568,78</text:p>
          </table:table-cell>
          <table:table-cell office:value-type="float" office:value="369087.4" table:style-name="ce50">
            <text:p>369.087,40</text:p>
          </table:table-cell>
          <table:table-cell office:value-type="float" office:value="310102.61" table:style-name="ce50">
            <text:p>310.102,61</text:p>
          </table:table-cell>
          <table:table-cell office:value-type="float" office:value="370020.06" table:style-name="ce50">
            <text:p>370.020,06</text:p>
          </table:table-cell>
          <table:table-cell office:value-type="percentage" office:value="0.2145" table:style-name="ce51">
            <text:p>21,45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7747.379999999997" table:style-name="ce53">
            <text:p>37.747,38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26">
            <text:p>009/2023</text:p>
          </table:table-cell>
          <table:table-cell office:value-type="string" table:style-name="ce54">
            <text:p>CALCIT LIKA d.o.o.</text:p>
          </table:table-cell>
          <table:table-cell office:value-type="string" table:style-name="ce54">
            <text:p>SAŠA TRBOJEVIĆ</text:p>
          </table:table-cell>
          <table:table-cell office:value-type="string" table:style-name="ce54">
            <text:p>Direktor</text:p>
          </table:table-cell>
          <table:table-cell office:value-type="float" office:value="811" table:style-name="ce39">
            <text:p>811</text:p>
          </table:table-cell>
          <table:table-cell office:value-type="string" table:style-name="ce40">
            <text:p>Vađenje ukrasnog kamena i kamena za gradnju, vapnenca, gipsa, krede i škriljevaca</text:p>
          </table:table-cell>
          <table:table-cell office:value-type="float" office:value="83793338" table:style-name="ce55">
            <text:p>83.793.338</text:p>
          </table:table-cell>
          <table:table-cell office:value-type="float" office:value="96141852" table:style-name="ce55">
            <text:p>96.141.852</text:p>
          </table:table-cell>
          <table:table-cell office:value-type="float" office:value="97471779" table:style-name="ce41">
            <text:p>97.471.779</text:p>
          </table:table-cell>
          <table:table-cell office:value-type="float" office:value="10313831.84" table:style-name="ce56">
            <text:p>10.313.831,84</text:p>
          </table:table-cell>
          <table:table-cell office:value-type="float" office:value="12055545.029999999" table:style-name="ce56">
            <text:p>12.055.545,03</text:p>
          </table:table-cell>
          <table:table-cell office:value-type="float" office:value="10054635.609999999" table:style-name="ce42">
            <text:p>10.054.635,61</text:p>
          </table:table-cell>
          <table:table-cell office:value-type="float" office:value="6191199.5899999999" table:style-name="ce56">
            <text:p>6.191.199,59</text:p>
          </table:table-cell>
          <table:table-cell office:value-type="float" office:value="7657813" table:style-name="ce56">
            <text:p>7.657.813,00</text:p>
          </table:table-cell>
          <table:table-cell office:value-type="float" office:value="11126983.26" table:style-name="ce42">
            <text:p>11.126.983,26</text:p>
          </table:table-cell>
          <table:table-cell office:value-type="percentage" office:value="0.77029999999999998" table:style-name="ce43">
            <text:p>77,03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966485.88" table:style-name="ce44">
            <text:p>966.485,88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26">
            <text:p>010/2023</text:p>
          </table:table-cell>
          <table:table-cell office:value-type="string" table:style-name="ce54">
            <text:p>DRVENJAČA d.d.</text:p>
          </table:table-cell>
          <table:table-cell office:value-type="string" table:style-name="ce54">
            <text:p>BRANKO LIKER</text:p>
          </table:table-cell>
          <table:table-cell office:value-type="string" table:style-name="ce54">
            <text:p>Član uprave<text:s/></text:p>
          </table:table-cell>
          <table:table-cell office:value-type="float" office:value="1711" table:style-name="ce39">
            <text:p>1711</text:p>
          </table:table-cell>
          <table:table-cell office:value-type="string" table:style-name="ce40">
            <text:p>Proizvodnja celuloze</text:p>
          </table:table-cell>
          <table:table-cell office:value-type="float" office:value="59796432" table:style-name="ce55">
            <text:p>59.796.432</text:p>
          </table:table-cell>
          <table:table-cell office:value-type="float" office:value="62067398" table:style-name="ce55">
            <text:p>62.067.398</text:p>
          </table:table-cell>
          <table:table-cell office:value-type="float" office:value="58112503" table:style-name="ce41">
            <text:p>58.112.503</text:p>
          </table:table-cell>
          <table:table-cell office:value-type="float" office:value="4099451.32" table:style-name="ce56">
            <text:p>4.099.451,32</text:p>
          </table:table-cell>
          <table:table-cell office:value-type="float" office:value="6140927.4699999997" table:style-name="ce56">
            <text:p>6.140.927,47</text:p>
          </table:table-cell>
          <table:table-cell office:value-type="float" office:value="5850905.1699999999" table:style-name="ce42">
            <text:p>5.850.905,17</text:p>
          </table:table-cell>
          <table:table-cell office:value-type="float" office:value="5092164.99" table:style-name="ce56">
            <text:p>5.092.164,99</text:p>
          </table:table-cell>
          <table:table-cell office:value-type="float" office:value="4831739.0599999996" table:style-name="ce56">
            <text:p>4.831.739,06</text:p>
          </table:table-cell>
          <table:table-cell office:value-type="float" office:value="4778854.53" table:style-name="ce42">
            <text:p>4.778.854,53</text:p>
          </table:table-cell>
          <table:table-cell office:value-type="percentage" office:value="0.91369999999999996" table:style-name="ce43">
            <text:p>91,37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627037.54" table:style-name="ce44">
            <text:p>627.037,54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26">
            <text:p>011/2023</text:p>
          </table:table-cell>
          <table:table-cell office:value-type="string" table:style-name="ce54">
            <text:p>ŠIŠARKA</text:p>
          </table:table-cell>
          <table:table-cell office:value-type="string" table:style-name="ce54">
            <text:p>IVAN ČOŠKOVIĆ</text:p>
          </table:table-cell>
          <table:table-cell office:value-type="string" table:style-name="ce54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8193515" table:style-name="ce55">
            <text:p>8.193.515</text:p>
          </table:table-cell>
          <table:table-cell office:value-type="float" office:value="9191161" table:style-name="ce55">
            <text:p>9.191.161</text:p>
          </table:table-cell>
          <table:table-cell office:value-type="float" office:value="10369116" table:style-name="ce41">
            <text:p>10.369.116</text:p>
          </table:table-cell>
          <table:table-cell office:value-type="float" office:value="1281751.01" table:style-name="ce56">
            <text:p>1.281.751,01</text:p>
          </table:table-cell>
          <table:table-cell office:value-type="float" office:value="1752770.59" table:style-name="ce56">
            <text:p>1.752.770,59</text:p>
          </table:table-cell>
          <table:table-cell office:value-type="float" office:value="4021113.41" table:style-name="ce42">
            <text:p>4.021.113,41</text:p>
          </table:table-cell>
          <table:table-cell office:value-type="float" office:value="705307.09" table:style-name="ce56">
            <text:p>705.307,09</text:p>
          </table:table-cell>
          <table:table-cell office:value-type="float" office:value="716120.47" table:style-name="ce56">
            <text:p>716.120,47</text:p>
          </table:table-cell>
          <table:table-cell office:value-type="float" office:value="1046901.7" table:style-name="ce42">
            <text:p>1.046.901,70</text:p>
          </table:table-cell>
          <table:table-cell office:value-type="percentage" office:value="0.3498" table:style-name="ce43">
            <text:p>34,98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96694.21" table:style-name="ce44">
            <text:p>96.694,21</text:p>
          </table:table-cell>
          <table:table-cell table:style-name="ce57"/>
          <table:table-cell table:number-columns-repeated="16365"/>
        </table:table-row>
        <table:table-row table:style-name="ro12">
          <table:table-cell office:value-type="string" table:style-name="ce26">
            <text:p>012/2023</text:p>
          </table:table-cell>
          <table:table-cell office:value-type="string" table:style-name="ce54">
            <text:p>VINDIJA d.d.</text:p>
          </table:table-cell>
          <table:table-cell office:value-type="string" table:style-name="ce54">
            <text:p>NENAD KLEPAČ</text:p>
          </table:table-cell>
          <table:table-cell office:value-type="string" table:style-name="ce54">
            <text:p>Predsjednik uprave</text:p>
          </table:table-cell>
          <table:table-cell office:value-type="float" office:value="1051" table:style-name="ce30">
            <text:p>1051</text:p>
          </table:table-cell>
          <table:table-cell office:value-type="string" table:style-name="ce31">
            <text:p>Rad mljekara i proizvodnje sira</text:p>
          </table:table-cell>
          <table:table-cell office:value-type="float" office:value="34062317" table:style-name="ce55">
            <text:p>34.062.317</text:p>
          </table:table-cell>
          <table:table-cell office:value-type="float" office:value="33989672" table:style-name="ce55">
            <text:p>33.989.672</text:p>
          </table:table-cell>
          <table:table-cell office:value-type="float" office:value="33937245" table:style-name="ce41">
            <text:p>33.937.245</text:p>
          </table:table-cell>
          <table:table-cell office:value-type="float" office:value="69357132.659999996" table:style-name="ce56">
            <text:p>69.357.132,66</text:p>
          </table:table-cell>
          <table:table-cell office:value-type="float" office:value="74674986.400000006" table:style-name="ce56">
            <text:p>74.674.986,40</text:p>
          </table:table-cell>
          <table:table-cell office:value-type="float" office:value="39501526.979999997" table:style-name="ce42">
            <text:p>39.501.526,98</text:p>
          </table:table-cell>
          <table:table-cell office:value-type="float" office:value="3258022.28" table:style-name="ce56">
            <text:p>3.258.022,28</text:p>
          </table:table-cell>
          <table:table-cell office:value-type="float" office:value="3186956.21" table:style-name="ce56">
            <text:p>3.186.956,21</text:p>
          </table:table-cell>
          <table:table-cell office:value-type="float" office:value="6120485.4800000004" table:style-name="ce42">
            <text:p>6.120.485,48</text:p>
          </table:table-cell>
          <table:table-cell office:value-type="percentage" office:value="6.8500000000000005E-2" table:style-name="ce43">
            <text:p>6,85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89509.6" table:style-name="ce44">
            <text:p>189.509,60</text:p>
          </table:table-cell>
          <table:table-cell table:style-name="ce57"/>
          <table:table-cell table:number-columns-repeated="16365"/>
        </table:table-row>
        <table:table-row table:style-name="ro11">
          <table:table-cell office:value-type="string" table:style-name="ce58">
            <text:p>013/2023</text:p>
          </table:table-cell>
          <table:table-cell office:value-type="string" table:style-name="ce59">
            <text:p>O T K d.o.o.</text:p>
          </table:table-cell>
          <table:table-cell office:value-type="string" table:style-name="ce54">
            <text:p>KREŠIMIR JOŽIĆ</text:p>
          </table:table-cell>
          <table:table-cell office:value-type="string" table:style-name="ce54">
            <text:p>Prokurist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1982950" table:style-name="ce55">
            <text:p>1.982.950</text:p>
          </table:table-cell>
          <table:table-cell office:value-type="float" office:value="1997946" table:style-name="ce55">
            <text:p>1.997.946</text:p>
          </table:table-cell>
          <table:table-cell office:value-type="float" office:value="1904271" table:style-name="ce41">
            <text:p>1.904.271</text:p>
          </table:table-cell>
          <table:table-cell office:value-type="float" office:value="1621021.97" table:style-name="ce56">
            <text:p>1.621.021,97</text:p>
          </table:table-cell>
          <table:table-cell office:value-type="float" office:value="1654779.88" table:style-name="ce56">
            <text:p>1.654.779,88</text:p>
          </table:table-cell>
          <table:table-cell office:value-type="float" office:value="2511783.66" table:style-name="ce42">
            <text:p>2.511.783,66</text:p>
          </table:table-cell>
          <table:table-cell office:value-type="float" office:value="189305.35" table:style-name="ce56">
            <text:p>189.305,35</text:p>
          </table:table-cell>
          <table:table-cell office:value-type="float" office:value="176123.13" table:style-name="ce56">
            <text:p>176.123,13</text:p>
          </table:table-cell>
          <table:table-cell office:value-type="float" office:value="171792.42" table:style-name="ce42">
            <text:p>171.792,42</text:p>
          </table:table-cell>
          <table:table-cell office:value-type="percentage" office:value="9.2799999999999994E-2" table:style-name="ce43">
            <text:p>9,28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0935.42" table:style-name="ce44">
            <text:p>10.935,4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58">
            <text:p>014/2023</text:p>
          </table:table-cell>
          <table:table-cell office:value-type="string" table:style-name="ce59">
            <text:p>DURAN d.o.o.</text:p>
          </table:table-cell>
          <table:table-cell office:value-type="string" table:style-name="ce54">
            <text:p>ARMIN HEINZ REICHE</text:p>
          </table:table-cell>
          <table:table-cell office:value-type="string" table:style-name="ce54">
            <text:p>Član uprave<text:s/></text:p>
          </table:table-cell>
          <table:table-cell office:value-type="float" office:value="2319" table:style-name="ce39">
            <text:p>2319</text:p>
          </table:table-cell>
          <table:table-cell office:value-type="string" table:style-name="ce40">
            <text:p>Proizvodnja i prerada ostalog stakla, uključujući tehničke staklene proizvode</text:p>
          </table:table-cell>
          <table:table-cell office:value-type="float" office:value="21460505" table:style-name="ce55">
            <text:p>21.460.505</text:p>
          </table:table-cell>
          <table:table-cell office:value-type="float" office:value="21186579" table:style-name="ce55">
            <text:p>21.186.579</text:p>
          </table:table-cell>
          <table:table-cell office:value-type="float" office:value="16799705" table:style-name="ce41">
            <text:p>16.799.705</text:p>
          </table:table-cell>
          <table:table-cell office:value-type="float" office:value="8418112.2799999993" table:style-name="ce56">
            <text:p>8.418.112,28</text:p>
          </table:table-cell>
          <table:table-cell office:value-type="float" office:value="8841204.8599999994" table:style-name="ce56">
            <text:p>8.841.204,86</text:p>
          </table:table-cell>
          <table:table-cell office:value-type="float" office:value="9109226.4900000002" table:style-name="ce42">
            <text:p>9.109.226,49</text:p>
          </table:table-cell>
          <table:table-cell office:value-type="float" office:value="1887243.06" table:style-name="ce56">
            <text:p>1.887.243,06</text:p>
          </table:table-cell>
          <table:table-cell office:value-type="float" office:value="1811884.55" table:style-name="ce56">
            <text:p>1.811.884,55</text:p>
          </table:table-cell>
          <table:table-cell office:value-type="float" office:value="1646587.35" table:style-name="ce42">
            <text:p>1.646.587,35</text:p>
          </table:table-cell>
          <table:table-cell office:value-type="percentage" office:value="0.20269999999999999" table:style-name="ce43">
            <text:p>20,27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07112.61" table:style-name="ce44">
            <text:p>207.112,61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58">
            <text:p>015/2023</text:p>
          </table:table-cell>
          <table:table-cell office:value-type="string" table:style-name="ce59">
            <text:p>GAMAUF d.o.o.</text:p>
          </table:table-cell>
          <table:table-cell office:value-type="string" table:style-name="ce54">
            <text:p>ROMAN GAMAUF</text:p>
          </table:table-cell>
          <table:table-cell office:value-type="string" table:style-name="ce54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2746359" table:style-name="ce55">
            <text:p>2.746.359</text:p>
          </table:table-cell>
          <table:table-cell office:value-type="float" office:value="2824571" table:style-name="ce55">
            <text:p>2.824.571</text:p>
          </table:table-cell>
          <table:table-cell office:value-type="float" office:value="2794482" table:style-name="ce41">
            <text:p>2.794.482</text:p>
          </table:table-cell>
          <table:table-cell office:value-type="float" office:value="724819.96" table:style-name="ce56">
            <text:p>724.819,96</text:p>
          </table:table-cell>
          <table:table-cell office:value-type="float" office:value="649979.43000000005" table:style-name="ce56">
            <text:p>649.979,43</text:p>
          </table:table-cell>
          <table:table-cell office:value-type="float" office:value="1779810.21" table:style-name="ce42">
            <text:p>1.779.810,21</text:p>
          </table:table-cell>
          <table:table-cell office:value-type="float" office:value="279911.92" table:style-name="ce56">
            <text:p>279.911,92</text:p>
          </table:table-cell>
          <table:table-cell office:value-type="float" office:value="272892.49" table:style-name="ce56">
            <text:p>272.892,49</text:p>
          </table:table-cell>
          <table:table-cell office:value-type="float" office:value="356683.2" table:style-name="ce42">
            <text:p>356.683,20</text:p>
          </table:table-cell>
          <table:table-cell office:value-type="percentage" office:value="0.2883" table:style-name="ce43">
            <text:p>28,83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9145.1" table:style-name="ce44">
            <text:p>29.145,10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016/2023</text:p>
          </table:table-cell>
          <table:table-cell office:value-type="string" table:style-name="ce60">
            <text:p>BOMARK PAK d.o.o.</text:p>
          </table:table-cell>
          <table:table-cell office:value-type="string" table:style-name="ce54">
            <text:p>STIVEN TOŠ</text:p>
          </table:table-cell>
          <table:table-cell office:value-type="string" table:style-name="ce54">
            <text:p>Direktor</text:p>
          </table:table-cell>
          <table:table-cell office:value-type="float" office:value="2221" table:style-name="ce39">
            <text:p>2221</text:p>
          </table:table-cell>
          <table:table-cell office:value-type="string" table:style-name="ce40">
            <text:p>Proizvodnja plastičnih ploča, listova, cijevi i profila</text:p>
          </table:table-cell>
          <table:table-cell office:value-type="float" office:value="37641960" table:style-name="ce55">
            <text:p>37.641.960</text:p>
          </table:table-cell>
          <table:table-cell office:value-type="float" office:value="31140777" table:style-name="ce55">
            <text:p>31.140.777</text:p>
          </table:table-cell>
          <table:table-cell office:value-type="float" office:value="35172363" table:style-name="ce41">
            <text:p>35.172.363</text:p>
          </table:table-cell>
          <table:table-cell office:value-type="float" office:value="11194456.810000001" table:style-name="ce56">
            <text:p>11.194.456,81</text:p>
          </table:table-cell>
          <table:table-cell office:value-type="float" office:value="19659097.199999999" table:style-name="ce56">
            <text:p>19.659.097,20</text:p>
          </table:table-cell>
          <table:table-cell office:value-type="float" office:value="22217640.309999999" table:style-name="ce42">
            <text:p>22.217.640,31</text:p>
          </table:table-cell>
          <table:table-cell office:value-type="float" office:value="3149382.59" table:style-name="ce56">
            <text:p>3.149.382,59</text:p>
          </table:table-cell>
          <table:table-cell office:value-type="float" office:value="2049577.72" table:style-name="ce56">
            <text:p>2.049.577,72</text:p>
          </table:table-cell>
          <table:table-cell office:value-type="float" office:value="2821240.29" table:style-name="ce42">
            <text:p>2.821.240,29</text:p>
          </table:table-cell>
          <table:table-cell office:value-type="percentage" office:value="0.15110000000000001" table:style-name="ce43">
            <text:p>15,11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89743.65000000002" table:style-name="ce44">
            <text:p>289.743,65</text:p>
          </table:table-cell>
          <table:table-cell table:number-columns-repeated="16366"/>
        </table:table-row>
        <table:table-row table:style-name="ro14">
          <table:table-cell office:value-type="string" table:style-name="ce58">
            <text:p>017/2023</text:p>
          </table:table-cell>
          <table:table-cell office:value-type="string" table:style-name="ce60">
            <text:p>STRIZIVOJNA HRAST d.o.o.</text:p>
          </table:table-cell>
          <table:table-cell office:value-type="string" table:style-name="ce54">
            <text:p>MATO RAVLIĆ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11033410" table:style-name="ce55">
            <text:p>11.033.410</text:p>
          </table:table-cell>
          <table:table-cell office:value-type="float" office:value="10961100" table:style-name="ce55">
            <text:p>10.961.100</text:p>
          </table:table-cell>
          <table:table-cell office:value-type="float" office:value="11085715" table:style-name="ce41">
            <text:p>11.085.715</text:p>
          </table:table-cell>
          <table:table-cell office:value-type="float" office:value="8458108.5700000003" table:style-name="ce56">
            <text:p>8.458.108,57</text:p>
          </table:table-cell>
          <table:table-cell office:value-type="float" office:value="10726706.75" table:style-name="ce56">
            <text:p>10.726.706,75</text:p>
          </table:table-cell>
          <table:table-cell office:value-type="float" office:value="14747077.310000001" table:style-name="ce42">
            <text:p>14.747.077,31</text:p>
          </table:table-cell>
          <table:table-cell office:value-type="float" office:value="942042.58" table:style-name="ce56">
            <text:p>942.042,58</text:p>
          </table:table-cell>
          <table:table-cell office:value-type="float" office:value="936617.85" table:style-name="ce56">
            <text:p>936.617,85</text:p>
          </table:table-cell>
          <table:table-cell office:value-type="float" office:value="963212.37" table:style-name="ce42">
            <text:p>963.212,37</text:p>
          </table:table-cell>
          <table:table-cell office:value-type="percentage" office:value="8.3799999999999999E-2" table:style-name="ce43">
            <text:p>8,38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61467.47" table:style-name="ce44">
            <text:p>61.467,47</text:p>
          </table:table-cell>
          <table:table-cell table:number-columns-repeated="16366"/>
        </table:table-row>
        <table:table-row table:style-name="ro15">
          <table:table-cell office:value-type="string" table:style-name="ce58">
            <text:p>018/2023</text:p>
          </table:table-cell>
          <table:table-cell office:value-type="string" table:style-name="ce59">
            <text:p>FLO DRVO d.o.o.</text:p>
          </table:table-cell>
          <table:table-cell office:value-type="string" table:style-name="ce54">
            <text:p>BRUNO JAKOVAC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3685838" table:style-name="ce55">
            <text:p>3.685.838</text:p>
          </table:table-cell>
          <table:table-cell office:value-type="float" office:value="3954402" table:style-name="ce55">
            <text:p>3.954.402</text:p>
          </table:table-cell>
          <table:table-cell office:value-type="float" office:value="3517740" table:style-name="ce41">
            <text:p>3.517.740</text:p>
          </table:table-cell>
          <table:table-cell office:value-type="float" office:value="393419.47" table:style-name="ce56">
            <text:p>393.419,47</text:p>
          </table:table-cell>
          <table:table-cell office:value-type="float" office:value="762056.67" table:style-name="ce56">
            <text:p>762.056,67</text:p>
          </table:table-cell>
          <table:table-cell office:value-type="float" office:value="1066835.3600000001" table:style-name="ce42">
            <text:p>1.066.835,36</text:p>
          </table:table-cell>
          <table:table-cell office:value-type="float" office:value="334050.92" table:style-name="ce56">
            <text:p>334.050,92</text:p>
          </table:table-cell>
          <table:table-cell office:value-type="float" office:value="317237.96000000002" table:style-name="ce56">
            <text:p>317.237,96</text:p>
          </table:table-cell>
          <table:table-cell office:value-type="float" office:value="273279.86" table:style-name="ce42">
            <text:p>273.279,86</text:p>
          </table:table-cell>
          <table:table-cell office:value-type="percentage" office:value="0.41599999999999998" table:style-name="ce43">
            <text:p>41,60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8874.400000000001" table:style-name="ce44">
            <text:p>38.874,40</text:p>
          </table:table-cell>
          <table:table-cell table:number-columns-repeated="16366"/>
        </table:table-row>
        <table:table-row table:style-name="ro6">
          <table:table-cell office:value-type="string" table:style-name="ce58">
            <text:p>019/2023</text:p>
          </table:table-cell>
          <table:table-cell office:value-type="string" table:style-name="ce59">
            <text:p>ALMOS d.o.o.</text:p>
          </table:table-cell>
          <table:table-cell office:value-type="string" table:style-name="ce54">
            <text:p>MIRKO PILIČIĆ</text:p>
          </table:table-cell>
          <table:table-cell office:value-type="string" table:style-name="ce54">
            <text:p>Direktor</text:p>
          </table:table-cell>
          <table:table-cell office:value-type="float" office:value="2453" table:style-name="ce39">
            <text:p>2453</text:p>
          </table:table-cell>
          <table:table-cell office:value-type="string" table:style-name="ce40">
            <text:p>Lijevanje lakih metala</text:p>
          </table:table-cell>
          <table:table-cell office:value-type="float" office:value="4641881" table:style-name="ce55">
            <text:p>4.641.881</text:p>
          </table:table-cell>
          <table:table-cell office:value-type="float" office:value="4576873" table:style-name="ce55">
            <text:p>4.576.873</text:p>
          </table:table-cell>
          <table:table-cell office:value-type="float" office:value="5377605" table:style-name="ce41">
            <text:p>5.377.605</text:p>
          </table:table-cell>
          <table:table-cell office:value-type="float" office:value="3955256.22" table:style-name="ce56">
            <text:p>3.955.256,22</text:p>
          </table:table-cell>
          <table:table-cell office:value-type="float" office:value="4319601.17" table:style-name="ce56">
            <text:p>4.319.601,17</text:p>
          </table:table-cell>
          <table:table-cell office:value-type="float" office:value="4978806.03" table:style-name="ce42">
            <text:p>4.978.806,03</text:p>
          </table:table-cell>
          <table:table-cell office:value-type="float" office:value="420740.95" table:style-name="ce56">
            <text:p>420.740,95</text:p>
          </table:table-cell>
          <table:table-cell office:value-type="float" office:value="418472.01" table:style-name="ce56">
            <text:p>418.472,01</text:p>
          </table:table-cell>
          <table:table-cell office:value-type="float" office:value="613311.94999999995" table:style-name="ce42">
            <text:p>613.311,95</text:p>
          </table:table-cell>
          <table:table-cell office:value-type="percentage" office:value="0.1096" table:style-name="ce43">
            <text:p>10,96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40682.97" table:style-name="ce44">
            <text:p>40.682,97</text:p>
          </table:table-cell>
          <table:table-cell table:number-columns-repeated="16366"/>
        </table:table-row>
        <table:table-row table:style-name="ro6">
          <table:table-cell office:value-type="string" table:style-name="ce58">
            <text:p>020/2023</text:p>
          </table:table-cell>
          <table:table-cell office:value-type="string" table:style-name="ce59">
            <text:p>RAVNA d.o.o.</text:p>
          </table:table-cell>
          <table:table-cell office:value-type="string" table:style-name="ce54">
            <text:p>KREŠIMIR AKRAP</text:p>
          </table:table-cell>
          <table:table-cell office:value-type="string" table:style-name="ce54">
            <text:p>Direktor</text:p>
          </table:table-cell>
          <table:table-cell office:value-type="float" office:value="1621" table:style-name="ce39">
            <text:p>1621</text:p>
          </table:table-cell>
          <table:table-cell office:value-type="string" table:style-name="ce40">
            <text:p>Proizvodnja furnirskih ploča i ploča na <text:s/>osnovi drva</text:p>
          </table:table-cell>
          <table:table-cell office:value-type="float" office:value="2356250" table:style-name="ce55">
            <text:p>2.356.250</text:p>
          </table:table-cell>
          <table:table-cell office:value-type="float" office:value="2535334" table:style-name="ce55">
            <text:p>2.535.334</text:p>
          </table:table-cell>
          <table:table-cell office:value-type="float" office:value="2513370" table:style-name="ce41">
            <text:p>2.513.370</text:p>
          </table:table-cell>
          <table:table-cell office:value-type="float" office:value="2244495.06" table:style-name="ce56">
            <text:p>2.244.495,06</text:p>
          </table:table-cell>
          <table:table-cell office:value-type="float" office:value="2026868.67" table:style-name="ce56">
            <text:p>2.026.868,67</text:p>
          </table:table-cell>
          <table:table-cell office:value-type="float" office:value="2963621.34" table:style-name="ce42">
            <text:p>2.963.621,34</text:p>
          </table:table-cell>
          <table:table-cell office:value-type="float" office:value="226781.98" table:style-name="ce56">
            <text:p>226.781,98</text:p>
          </table:table-cell>
          <table:table-cell office:value-type="float" office:value="247531.8" table:style-name="ce56">
            <text:p>247.531,80</text:p>
          </table:table-cell>
          <table:table-cell office:value-type="float" office:value="275807.25" table:style-name="ce42">
            <text:p>275.807,25</text:p>
          </table:table-cell>
          <table:table-cell office:value-type="percentage" office:value="0.1037" table:style-name="ce43">
            <text:p>10,37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0639.09" table:style-name="ce44">
            <text:p>20.639,09</text:p>
          </table:table-cell>
          <table:table-cell table:number-columns-repeated="16366"/>
        </table:table-row>
        <table:table-row table:style-name="ro6">
          <table:table-cell office:value-type="string" table:style-name="ce58">
            <text:p>021/2023</text:p>
          </table:table-cell>
          <table:table-cell office:value-type="string" table:style-name="ce59">
            <text:p>MURAPLAST d.o.o.</text:p>
          </table:table-cell>
          <table:table-cell office:value-type="string" table:style-name="ce54">
            <text:p>DAVOR UJLAKI</text:p>
          </table:table-cell>
          <table:table-cell office:value-type="string" table:style-name="ce54">
            <text:p>Direktor</text:p>
          </table:table-cell>
          <table:table-cell office:value-type="float" office:value="2221" table:style-name="ce39">
            <text:p>2221</text:p>
          </table:table-cell>
          <table:table-cell office:value-type="string" table:style-name="ce40">
            <text:p>Proizvodnja plastičnih ploča, listova, cijevi i profila</text:p>
          </table:table-cell>
          <table:table-cell office:value-type="float" office:value="15595280" table:style-name="ce55">
            <text:p>15.595.280</text:p>
          </table:table-cell>
          <table:table-cell office:value-type="float" office:value="16687952" table:style-name="ce55">
            <text:p>16.687.952</text:p>
          </table:table-cell>
          <table:table-cell office:value-type="float" office:value="16404762" table:style-name="ce41">
            <text:p>16.404.762</text:p>
          </table:table-cell>
          <table:table-cell office:value-type="float" office:value="14001635.810000001" table:style-name="ce56">
            <text:p>14.001.635,81</text:p>
          </table:table-cell>
          <table:table-cell office:value-type="float" office:value="176111359.21000001" table:style-name="ce56">
            <text:p>176.111.359,21</text:p>
          </table:table-cell>
          <table:table-cell office:value-type="float" office:value="20901070.809999999" table:style-name="ce42">
            <text:p>20.901.070,81</text:p>
          </table:table-cell>
          <table:table-cell office:value-type="float" office:value="1393978.81" table:style-name="ce56">
            <text:p>1.393.978,81</text:p>
          </table:table-cell>
          <table:table-cell office:value-type="float" office:value="1436847.36" table:style-name="ce56">
            <text:p>1.436.847,36</text:p>
          </table:table-cell>
          <table:table-cell office:value-type="float" office:value="1454360.92" table:style-name="ce42">
            <text:p>1.454.360,92</text:p>
          </table:table-cell>
          <table:table-cell office:value-type="percentage" office:value="8.1600000000000006E-2" table:style-name="ce43">
            <text:p>8,16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90468.78" table:style-name="ce44">
            <text:p>90.468,78</text:p>
          </table:table-cell>
          <table:table-cell table:number-columns-repeated="16366"/>
        </table:table-row>
        <table:table-row table:style-name="ro16">
          <table:table-cell office:value-type="string" table:style-name="ce58">
            <text:p>022/2023</text:p>
          </table:table-cell>
          <table:table-cell office:value-type="string" table:style-name="ce59">
            <text:p>MESSER CROATIA d.o.o.</text:p>
          </table:table-cell>
          <table:table-cell office:value-type="string" table:style-name="ce54">
            <text:p>ROBERT MUSTAČ</text:p>
          </table:table-cell>
          <table:table-cell office:value-type="string" table:style-name="ce54">
            <text:p>Predsjednik uprave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Proizvodnja industrijskih plinova</text:p>
          </table:table-cell>
          <table:table-cell office:value-type="float" office:value="64159283" table:style-name="ce55">
            <text:p>64.159.283</text:p>
          </table:table-cell>
          <table:table-cell office:value-type="float" office:value="64911085" table:style-name="ce55">
            <text:p>64.911.085</text:p>
          </table:table-cell>
          <table:table-cell office:value-type="float" office:value="55539214" table:style-name="ce41">
            <text:p>55.539.214</text:p>
          </table:table-cell>
          <table:table-cell office:value-type="float" office:value="16257242.42" table:style-name="ce56">
            <text:p>16.257.242,42</text:p>
          </table:table-cell>
          <table:table-cell office:value-type="float" office:value="16914093.699999999" table:style-name="ce56">
            <text:p>16.914.093,70</text:p>
          </table:table-cell>
          <table:table-cell office:value-type="float" office:value="16769844.050000001" table:style-name="ce42">
            <text:p>16.769.844,05</text:p>
          </table:table-cell>
          <table:table-cell office:value-type="float" office:value="4853891.7300000004" table:style-name="ce56">
            <text:p>4.853.891,73</text:p>
          </table:table-cell>
          <table:table-cell office:value-type="float" office:value="4645642" table:style-name="ce56">
            <text:p>4.645.642,00</text:p>
          </table:table-cell>
          <table:table-cell office:value-type="float" office:value="5752758.1799999997" table:style-name="ce42">
            <text:p>5.752.758,18</text:p>
          </table:table-cell>
          <table:table-cell office:value-type="percentage" office:value="0.3054" table:style-name="ce43">
            <text:p>30,54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643179.78" table:style-name="ce44">
            <text:p>643.179,78</text:p>
          </table:table-cell>
          <table:table-cell table:number-columns-repeated="16366"/>
        </table:table-row>
        <table:table-row table:style-name="ro7">
          <table:table-cell office:value-type="string" table:style-name="ce58">
            <text:p>023/2023</text:p>
          </table:table-cell>
          <table:table-cell office:value-type="string" table:style-name="ce59">
            <text:p>RST - Pellet d.o.o.</text:p>
          </table:table-cell>
          <table:table-cell office:value-type="string" table:style-name="ce54">
            <text:p>RICHARD STUCKLER</text:p>
          </table:table-cell>
          <table:table-cell office:value-type="string" table:style-name="ce54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9613808" table:style-name="ce55">
            <text:p>9.613.808</text:p>
          </table:table-cell>
          <table:table-cell office:value-type="float" office:value="11584916" table:style-name="ce55">
            <text:p>11.584.916</text:p>
          </table:table-cell>
          <table:table-cell office:value-type="float" office:value="10368805" table:style-name="ce41">
            <text:p>10.368.805</text:p>
          </table:table-cell>
          <table:table-cell office:value-type="float" office:value="859852.01" table:style-name="ce56">
            <text:p>859.852,01</text:p>
          </table:table-cell>
          <table:table-cell office:value-type="float" office:value="3047172.47" table:style-name="ce56">
            <text:p>3.047.172,47</text:p>
          </table:table-cell>
          <table:table-cell office:value-type="float" office:value="5914361.4100000001" table:style-name="ce42">
            <text:p>5.914.361,41</text:p>
          </table:table-cell>
          <table:table-cell office:value-type="float" office:value="911502.84" table:style-name="ce56">
            <text:p>911.502,84</text:p>
          </table:table-cell>
          <table:table-cell office:value-type="float" office:value="1030478.31" table:style-name="ce56">
            <text:p>1.030.478,31</text:p>
          </table:table-cell>
          <table:table-cell office:value-type="float" office:value="1134616.8700000001" table:style-name="ce42">
            <text:p>1.134.616,87</text:p>
          </table:table-cell>
          <table:table-cell office:value-type="percentage" office:value="0.31330000000000002" table:style-name="ce43">
            <text:p>31,33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09981.27" table:style-name="ce44">
            <text:p>109.981,27</text:p>
          </table:table-cell>
          <table:table-cell table:number-columns-repeated="16366"/>
        </table:table-row>
        <table:table-row table:style-name="ro17">
          <table:table-cell office:value-type="string" table:style-name="ce58">
            <text:p>024/2023</text:p>
          </table:table-cell>
          <table:table-cell office:value-type="string" table:style-name="ce59">
            <text:p>PRERADA PLASTIKE ŠANTEK<text:s/></text:p>
          </table:table-cell>
          <table:table-cell office:value-type="string" table:style-name="ce54">
            <text:p>VELIMIR ŠANTEK</text:p>
          </table:table-cell>
          <table:table-cell office:value-type="string" table:style-name="ce54">
            <text:p>Vlasnik obrta<text:s/></text:p>
          </table:table-cell>
          <table:table-cell office:value-type="float" office:value="2221" table:style-name="ce39">
            <text:p>2221</text:p>
          </table:table-cell>
          <table:table-cell office:value-type="string" table:style-name="ce40">
            <text:p>Proizvodnja plastičnih ploča, listova, cijevi i profila</text:p>
          </table:table-cell>
          <table:table-cell office:value-type="float" office:value="1187977" table:style-name="ce55">
            <text:p>1.187.977</text:p>
          </table:table-cell>
          <table:table-cell office:value-type="float" office:value="1390600" table:style-name="ce55">
            <text:p>1.390.600</text:p>
          </table:table-cell>
          <table:table-cell office:value-type="float" office:value="1391454" table:style-name="ce41">
            <text:p>1.391.454</text:p>
          </table:table-cell>
          <table:table-cell office:value-type="float" office:value="1256732.6299999999" table:style-name="ce56">
            <text:p>1.256.732,63</text:p>
          </table:table-cell>
          <table:table-cell office:value-type="float" office:value="1630681.66" table:style-name="ce56">
            <text:p>1.630.681,66</text:p>
          </table:table-cell>
          <table:table-cell office:value-type="float" office:value="1921179.24" table:style-name="ce42">
            <text:p>1.921.179,24</text:p>
          </table:table-cell>
          <table:table-cell office:value-type="float" office:value="127795.79" table:style-name="ce56">
            <text:p>127.795,79</text:p>
          </table:table-cell>
          <table:table-cell office:value-type="float" office:value="134261.85" table:style-name="ce56">
            <text:p>134.261,85</text:p>
          </table:table-cell>
          <table:table-cell office:value-type="float" office:value="161761.62" table:style-name="ce42">
            <text:p>161.761,62</text:p>
          </table:table-cell>
          <table:table-cell office:value-type="percentage" office:value="8.8099999999999998E-2" table:style-name="ce43">
            <text:p>8,81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7376.85" table:style-name="ce44">
            <text:p>7.376,85</text:p>
          </table:table-cell>
          <table:table-cell table:number-columns-repeated="16366"/>
        </table:table-row>
        <table:table-row table:style-name="ro17">
          <table:table-cell office:value-type="string" table:style-name="ce58">
            <text:p>025/2023</text:p>
          </table:table-cell>
          <table:table-cell office:value-type="string" table:style-name="ce59">
            <text:p>VIPLAST</text:p>
          </table:table-cell>
          <table:table-cell office:value-type="string" table:style-name="ce54">
            <text:p>VITOMIR BOŽIĆ</text:p>
          </table:table-cell>
          <table:table-cell office:value-type="string" table:style-name="ce54">
            <text:p>Vlasnik obrta<text:s/></text:p>
          </table:table-cell>
          <table:table-cell office:value-type="float" office:value="2229" table:style-name="ce39">
            <text:p>2229</text:p>
          </table:table-cell>
          <table:table-cell office:value-type="string" table:style-name="ce40">
            <text:p>Proizvodnja ostalih plastičnih proizvoda</text:p>
          </table:table-cell>
          <table:table-cell office:value-type="float" office:value="1269895" table:style-name="ce55">
            <text:p>1.269.895</text:p>
          </table:table-cell>
          <table:table-cell office:value-type="float" office:value="1356313" table:style-name="ce55">
            <text:p>1.356.313</text:p>
          </table:table-cell>
          <table:table-cell office:value-type="float" office:value="1405557" table:style-name="ce41">
            <text:p>1.405.557</text:p>
          </table:table-cell>
          <table:table-cell office:value-type="float" office:value="683013.21" table:style-name="ce56">
            <text:p>683.013,21</text:p>
          </table:table-cell>
          <table:table-cell office:value-type="float" office:value="404829.65" table:style-name="ce56">
            <text:p>404.829,65</text:p>
          </table:table-cell>
          <table:table-cell office:value-type="float" office:value="575495.26" table:style-name="ce42">
            <text:p>575.495,26</text:p>
          </table:table-cell>
          <table:table-cell office:value-type="float" office:value="125641.68" table:style-name="ce56">
            <text:p>125.641,68</text:p>
          </table:table-cell>
          <table:table-cell office:value-type="float" office:value="128561.81" table:style-name="ce56">
            <text:p>128.561,81</text:p>
          </table:table-cell>
          <table:table-cell office:value-type="float" office:value="201093.84" table:style-name="ce42">
            <text:p>201.093,84</text:p>
          </table:table-cell>
          <table:table-cell office:value-type="percentage" office:value="0.2737" table:style-name="ce43">
            <text:p>27,37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4046.67" table:style-name="ce44">
            <text:p>14.046,67</text:p>
          </table:table-cell>
          <table:table-cell table:number-columns-repeated="16366"/>
        </table:table-row>
        <table:table-row table:style-name="ro7">
          <table:table-cell office:value-type="string" table:style-name="ce58">
            <text:p>026/2023</text:p>
          </table:table-cell>
          <table:table-cell office:value-type="string" table:style-name="ce59">
            <text:p>SLAVONIJA DI d.o.o.</text:p>
          </table:table-cell>
          <table:table-cell office:value-type="string" table:style-name="ce54">
            <text:p>MARTINA RAVLIĆ MARIJANOVIĆ</text:p>
          </table:table-cell>
          <table:table-cell office:value-type="string" table:style-name="ce54">
            <text:p>Direktorica</text:p>
          </table:table-cell>
          <table:table-cell office:value-type="float" office:value="1621" table:style-name="ce39">
            <text:p>1621</text:p>
          </table:table-cell>
          <table:table-cell office:value-type="string" table:style-name="ce40">
            <text:p>Proizvodnja furnirskih ploča i ploča na <text:s/>osnovi drva</text:p>
          </table:table-cell>
          <table:table-cell office:value-type="float" office:value="6924296" table:style-name="ce55">
            <text:p>6.924.296</text:p>
          </table:table-cell>
          <table:table-cell office:value-type="float" office:value="6638408" table:style-name="ce55">
            <text:p>6.638.408</text:p>
          </table:table-cell>
          <table:table-cell office:value-type="float" office:value="7450009" table:style-name="ce41">
            <text:p>7.450.009</text:p>
          </table:table-cell>
          <table:table-cell office:value-type="float" office:value="3746429.09" table:style-name="ce56">
            <text:p>3.746.429,09</text:p>
          </table:table-cell>
          <table:table-cell office:value-type="float" office:value="10368414.49" table:style-name="ce56">
            <text:p>10.368.414,49</text:p>
          </table:table-cell>
          <table:table-cell office:value-type="float" office:value="15957945.98" table:style-name="ce42">
            <text:p>15.957.945,98</text:p>
          </table:table-cell>
          <table:table-cell office:value-type="float" office:value="609361.79" table:style-name="ce56">
            <text:p>609.361,79</text:p>
          </table:table-cell>
          <table:table-cell office:value-type="float" office:value="593065.56000000006" table:style-name="ce56">
            <text:p>593.065,56</text:p>
          </table:table-cell>
          <table:table-cell office:value-type="float" office:value="648811.07999999996" table:style-name="ce42">
            <text:p>648.811,08</text:p>
          </table:table-cell>
          <table:table-cell office:value-type="percentage" office:value="6.1600000000000002E-2" table:style-name="ce43">
            <text:p>6,16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9044.42" table:style-name="ce44">
            <text:p>39.044,42</text:p>
          </table:table-cell>
          <table:table-cell table:number-columns-repeated="16366"/>
        </table:table-row>
        <table:table-row table:style-name="ro3">
          <table:table-cell office:value-type="string" table:style-name="ce58">
            <text:p>027/2023</text:p>
          </table:table-cell>
          <table:table-cell office:value-type="string" table:style-name="ce59">
            <text:p>PREDIONICA KLANJEC</text:p>
          </table:table-cell>
          <table:table-cell office:value-type="string" table:style-name="ce54">
            <text:p>GORAN IVEKOVIĆ</text:p>
          </table:table-cell>
          <table:table-cell office:value-type="string" table:style-name="ce54">
            <text:p>Direktor</text:p>
          </table:table-cell>
          <table:table-cell office:value-type="float" office:value="1310" table:style-name="ce39">
            <text:p>1310</text:p>
          </table:table-cell>
          <table:table-cell office:value-type="string" table:style-name="ce40">
            <text:p>Priprema i predenje tekstilnih vlakana</text:p>
          </table:table-cell>
          <table:table-cell office:value-type="float" office:value="22322859" table:style-name="ce55">
            <text:p>22.322.859</text:p>
          </table:table-cell>
          <table:table-cell office:value-type="float" office:value="25918099" table:style-name="ce55">
            <text:p>25.918.099</text:p>
          </table:table-cell>
          <table:table-cell office:value-type="float" office:value="21557183" table:style-name="ce41">
            <text:p>21.557.183</text:p>
          </table:table-cell>
          <table:table-cell office:value-type="float" office:value="4418479.66" table:style-name="ce56">
            <text:p>4.418.479,66</text:p>
          </table:table-cell>
          <table:table-cell office:value-type="float" office:value="6352924.5099999998" table:style-name="ce56">
            <text:p>6.352.924,51</text:p>
          </table:table-cell>
          <table:table-cell office:value-type="float" office:value="4413598.6500000004" table:style-name="ce42">
            <text:p>4.413.598,65</text:p>
          </table:table-cell>
          <table:table-cell office:value-type="float" office:value="1858007.37" table:style-name="ce56">
            <text:p>1.858.007,37</text:p>
          </table:table-cell>
          <table:table-cell office:value-type="float" office:value="2382359.2200000002" table:style-name="ce56">
            <text:p>2.382.359,22</text:p>
          </table:table-cell>
          <table:table-cell office:value-type="float" office:value="2947863.86" table:style-name="ce42">
            <text:p>2.947.863,86</text:p>
          </table:table-cell>
          <table:table-cell office:value-type="percentage" office:value="0.47339999999999999" table:style-name="ce43">
            <text:p>47,34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43176.72" table:style-name="ce44">
            <text:p>243.176,72</text:p>
          </table:table-cell>
          <table:table-cell table:number-columns-repeated="16366"/>
        </table:table-row>
        <table:table-row table:style-name="ro18">
          <table:table-cell office:value-type="string" table:style-name="ce58">
            <text:p>028/2023</text:p>
          </table:table-cell>
          <table:table-cell office:value-type="string" table:style-name="ce59">
            <text:p>DW Reusables d.o.o.</text:p>
          </table:table-cell>
          <table:table-cell office:value-type="string" table:style-name="ce54">
            <text:p>MARIO TOMLJANOVIĆ</text:p>
          </table:table-cell>
          <table:table-cell office:value-type="string" table:style-name="ce54">
            <text:p>Član uprave<text:s/></text:p>
          </table:table-cell>
          <table:table-cell office:value-type="float" office:value="2222" table:style-name="ce39">
            <text:p>2222</text:p>
          </table:table-cell>
          <table:table-cell office:value-type="string" table:style-name="ce40">
            <text:p>Proizvodnja plastičnih proizvoda za pakiranje<text:s/></text:p>
          </table:table-cell>
          <table:table-cell office:value-type="float" office:value="5023770" table:style-name="ce55">
            <text:p>5.023.770</text:p>
          </table:table-cell>
          <table:table-cell office:value-type="float" office:value="5753046" table:style-name="ce55">
            <text:p>5.753.046</text:p>
          </table:table-cell>
          <table:table-cell office:value-type="float" office:value="5814766" table:style-name="ce41">
            <text:p>5.814.766</text:p>
          </table:table-cell>
          <table:table-cell office:value-type="float" office:value="3430197.09" table:style-name="ce56">
            <text:p>3.430.197,09</text:p>
          </table:table-cell>
          <table:table-cell office:value-type="float" office:value="3427890.24" table:style-name="ce56">
            <text:p>3.427.890,24</text:p>
          </table:table-cell>
          <table:table-cell office:value-type="float" office:value="3928716.17" table:style-name="ce42">
            <text:p>3.928.716,17</text:p>
          </table:table-cell>
          <table:table-cell office:value-type="float" office:value="472560.59" table:style-name="ce56">
            <text:p>472.560,59</text:p>
          </table:table-cell>
          <table:table-cell office:value-type="float" office:value="466599.98" table:style-name="ce56">
            <text:p>466.599,98</text:p>
          </table:table-cell>
          <table:table-cell office:value-type="float" office:value="509953.62" table:style-name="ce42">
            <text:p>509.953,62</text:p>
          </table:table-cell>
          <table:table-cell office:value-type="percentage" office:value="0.1343" table:style-name="ce43">
            <text:p>13,43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46244.06" table:style-name="ce44">
            <text:p>46.244,06</text:p>
          </table:table-cell>
          <table:table-cell table:number-columns-repeated="16366"/>
        </table:table-row>
        <table:table-row table:style-name="ro15">
          <table:table-cell office:value-type="string" table:style-name="ce58">
            <text:p>029/2023</text:p>
          </table:table-cell>
          <table:table-cell office:value-type="string" table:style-name="ce59">
            <text:p>MUNDUS VIRIDIS d.o.o.</text:p>
          </table:table-cell>
          <table:table-cell office:value-type="string" table:style-name="ce54">
            <text:p>DOMAGOJ PAŠALIĆ</text:p>
          </table:table-cell>
          <table:table-cell office:value-type="string" table:style-name="ce54">
            <text:p>Član uprave<text:s/></text:p>
          </table:table-cell>
          <table:table-cell office:value-type="float" office:value="1621" table:style-name="ce39">
            <text:p>1621</text:p>
          </table:table-cell>
          <table:table-cell office:value-type="string" table:style-name="ce40">
            <text:p>Proizvodnja furnirskih ploča i ploča na <text:s/>osnovi drva</text:p>
          </table:table-cell>
          <table:table-cell office:value-type="float" office:value="4007474" table:style-name="ce55">
            <text:p>4.007.474</text:p>
          </table:table-cell>
          <table:table-cell office:value-type="float" office:value="3576216" table:style-name="ce55">
            <text:p>3.576.216</text:p>
          </table:table-cell>
          <table:table-cell office:value-type="float" office:value="4363972" table:style-name="ce41">
            <text:p>4.363.972</text:p>
          </table:table-cell>
          <table:table-cell office:value-type="float" office:value="1832808.68" table:style-name="ce56">
            <text:p>1.832.808,68</text:p>
          </table:table-cell>
          <table:table-cell office:value-type="float" office:value="2341788.44" table:style-name="ce56">
            <text:p>2.341.788,44</text:p>
          </table:table-cell>
          <table:table-cell office:value-type="float" office:value="3317099.61" table:style-name="ce42">
            <text:p>3.317.099,61</text:p>
          </table:table-cell>
          <table:table-cell office:value-type="float" office:value="323399.83" table:style-name="ce56">
            <text:p>323.399,83</text:p>
          </table:table-cell>
          <table:table-cell office:value-type="float" office:value="278934.42" table:style-name="ce56">
            <text:p>278.934,42</text:p>
          </table:table-cell>
          <table:table-cell office:value-type="float" office:value="556071.28" table:style-name="ce42">
            <text:p>556.071,28</text:p>
          </table:table-cell>
          <table:table-cell office:value-type="percentage" office:value="0.15459999999999999" table:style-name="ce43">
            <text:p>15,46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3300.519999999997" table:style-name="ce44">
            <text:p>33.300,52</text:p>
          </table:table-cell>
          <table:table-cell table:number-columns-repeated="16366"/>
        </table:table-row>
        <table:table-row table:style-name="ro10">
          <table:table-cell office:value-type="string" table:style-name="ce58">
            <text:p>030/2023</text:p>
          </table:table-cell>
          <table:table-cell office:value-type="string" table:style-name="ce59">
            <text:p>PELET GRUPA d.o.o.</text:p>
          </table:table-cell>
          <table:table-cell office:value-type="string" table:style-name="ce54">
            <text:p>TONI PRIMORAC</text:p>
          </table:table-cell>
          <table:table-cell office:value-type="string" table:style-name="ce54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9008507" table:style-name="ce55">
            <text:p>9.008.507</text:p>
          </table:table-cell>
          <table:table-cell office:value-type="float" office:value="9155616" table:style-name="ce55">
            <text:p>9.155.616</text:p>
          </table:table-cell>
          <table:table-cell office:value-type="float" office:value="9681166" table:style-name="ce41">
            <text:p>9.681.166</text:p>
          </table:table-cell>
          <table:table-cell office:value-type="float" office:value="3183564.93" table:style-name="ce56">
            <text:p>3.183.564,93</text:p>
          </table:table-cell>
          <table:table-cell office:value-type="float" office:value="1791885.33" table:style-name="ce56">
            <text:p>1.791.885,33</text:p>
          </table:table-cell>
          <table:table-cell office:value-type="float" office:value="6843764.8200000003" table:style-name="ce42">
            <text:p>6.843.764,82</text:p>
          </table:table-cell>
          <table:table-cell office:value-type="float" office:value="787152.33" table:style-name="ce56">
            <text:p>787.152,33</text:p>
          </table:table-cell>
          <table:table-cell office:value-type="float" office:value="659610.16" table:style-name="ce56">
            <text:p>659.610,16</text:p>
          </table:table-cell>
          <table:table-cell office:value-type="float" office:value="1192708.43" table:style-name="ce42">
            <text:p>1.192.708,43</text:p>
          </table:table-cell>
          <table:table-cell office:value-type="percentage" office:value="0.2233" table:style-name="ce43">
            <text:p>22,33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97012.99" table:style-name="ce44">
            <text:p>97.012,99</text:p>
          </table:table-cell>
          <table:table-cell table:number-columns-repeated="16366"/>
        </table:table-row>
        <table:table-row table:style-name="ro8">
          <table:table-cell office:value-type="string" table:style-name="ce58">
            <text:p>031/2023</text:p>
          </table:table-cell>
          <table:table-cell office:value-type="string" table:style-name="ce59">
            <text:p>DRAVA INTERNATIONAL d.o.o.</text:p>
          </table:table-cell>
          <table:table-cell office:value-type="string" table:style-name="ce54">
            <text:p>ZVONKO BEDE</text:p>
          </table:table-cell>
          <table:table-cell office:value-type="string" table:style-name="ce54">
            <text:p>Direktor</text:p>
          </table:table-cell>
          <table:table-cell office:value-type="float" office:value="3832" table:style-name="ce39">
            <text:p>3832</text:p>
          </table:table-cell>
          <table:table-cell office:value-type="string" table:style-name="ce40">
            <text:p>Oporaba posebno izdvojenih materijala</text:p>
          </table:table-cell>
          <table:table-cell office:value-type="float" office:value="31083813" table:style-name="ce55">
            <text:p>31.083.813</text:p>
          </table:table-cell>
          <table:table-cell office:value-type="float" office:value="40110099" table:style-name="ce55">
            <text:p>40.110.099</text:p>
          </table:table-cell>
          <table:table-cell office:value-type="float" office:value="42000929" table:style-name="ce41">
            <text:p>42.000.929</text:p>
          </table:table-cell>
          <table:table-cell office:value-type="float" office:value="12997025.02" table:style-name="ce56">
            <text:p>12.997.025,02</text:p>
          </table:table-cell>
          <table:table-cell office:value-type="float" office:value="17270317.469999999" table:style-name="ce56">
            <text:p>17.270.317,47</text:p>
          </table:table-cell>
          <table:table-cell office:value-type="float" office:value="19681904.18" table:style-name="ce42">
            <text:p>19.681.904,18</text:p>
          </table:table-cell>
          <table:table-cell office:value-type="float" office:value="2545672.54" table:style-name="ce56">
            <text:p>2.545.672,54</text:p>
          </table:table-cell>
          <table:table-cell office:value-type="float" office:value="3467275.23" table:style-name="ce56">
            <text:p>3.467.275,23</text:p>
          </table:table-cell>
          <table:table-cell office:value-type="float" office:value="3635345.85" table:style-name="ce42">
            <text:p>3.635.345,85</text:p>
          </table:table-cell>
          <table:table-cell office:value-type="percentage" office:value="0.19320000000000001" table:style-name="ce43">
            <text:p>19,32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10331.11" table:style-name="ce44">
            <text:p>210.331,11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58">
            <text:p>032/2023</text:p>
          </table:table-cell>
          <table:table-cell office:value-type="string" table:style-name="ce59">
            <text:p>CALLIGARIS d.o.o.</text:p>
          </table:table-cell>
          <table:table-cell office:value-type="string" table:style-name="ce54">
            <text:p>PIERO GALLO</text:p>
          </table:table-cell>
          <table:table-cell office:value-type="string" table:style-name="ce54">
            <text:p>Član uprave<text:s/></text:p>
          </table:table-cell>
          <table:table-cell office:value-type="float" office:value="3109" table:style-name="ce39">
            <text:p>3109</text:p>
          </table:table-cell>
          <table:table-cell office:value-type="string" table:style-name="ce40">
            <text:p>Proizvodnja ostalog namještaja</text:p>
          </table:table-cell>
          <table:table-cell office:value-type="float" office:value="4090921" table:style-name="ce55">
            <text:p>4.090.921</text:p>
          </table:table-cell>
          <table:table-cell office:value-type="float" office:value="3625863" table:style-name="ce55">
            <text:p>3.625.863</text:p>
          </table:table-cell>
          <table:table-cell office:value-type="float" office:value="4206731" table:style-name="ce41">
            <text:p>4.206.731</text:p>
          </table:table-cell>
          <table:table-cell office:value-type="float" office:value="2002050.83" table:style-name="ce56">
            <text:p>2.002.050,83</text:p>
          </table:table-cell>
          <table:table-cell office:value-type="float" office:value="1673907.23" table:style-name="ce56">
            <text:p>1.673.907,23</text:p>
          </table:table-cell>
          <table:table-cell office:value-type="float" office:value="1995333.33" table:style-name="ce42">
            <text:p>1.995.333,33</text:p>
          </table:table-cell>
          <table:table-cell office:value-type="float" office:value="390955.41" table:style-name="ce56">
            <text:p>390.955,41</text:p>
          </table:table-cell>
          <table:table-cell office:value-type="float" office:value="364969.34" table:style-name="ce56">
            <text:p>364.969,34</text:p>
          </table:table-cell>
          <table:table-cell office:value-type="float" office:value="532281.15" table:style-name="ce42">
            <text:p>532.281,15</text:p>
          </table:table-cell>
          <table:table-cell office:value-type="percentage" office:value="0.2271" table:style-name="ce43">
            <text:p>22,71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3233.22" table:style-name="ce44">
            <text:p>33.233,22</text:p>
          </table:table-cell>
          <table:table-cell table:number-columns-repeated="16366" table:style-name="ce1"/>
        </table:table-row>
        <table:table-row table:style-name="ro19">
          <table:table-cell office:value-type="string" table:style-name="ce58">
            <text:p>033/2023</text:p>
          </table:table-cell>
          <table:table-cell office:value-type="string" table:style-name="ce59">
            <text:p>PIN d.o.o.</text:p>
          </table:table-cell>
          <table:table-cell office:value-type="string" table:style-name="ce54">
            <text:p>PREDRAG VUČIČEVIĆ</text:p>
          </table:table-cell>
          <table:table-cell office:value-type="string" table:style-name="ce54">
            <text:p>Član uprave<text:s/>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2879041" table:style-name="ce55">
            <text:p>2.879.041</text:p>
          </table:table-cell>
          <table:table-cell office:value-type="float" office:value="3142293" table:style-name="ce55">
            <text:p>3.142.293</text:p>
          </table:table-cell>
          <table:table-cell office:value-type="float" office:value="3427040" table:style-name="ce41">
            <text:p>3.427.040</text:p>
          </table:table-cell>
          <table:table-cell office:value-type="float" office:value="400780.41" table:style-name="ce56">
            <text:p>400.780,41</text:p>
          </table:table-cell>
          <table:table-cell office:value-type="float" office:value="421321.65" table:style-name="ce56">
            <text:p>421.321,65</text:p>
          </table:table-cell>
          <table:table-cell office:value-type="float" office:value="1155984.74" table:style-name="ce42">
            <text:p>1.155.984,74</text:p>
          </table:table-cell>
          <table:table-cell office:value-type="float" office:value="308755.39" table:style-name="ce56">
            <text:p>308.755,39</text:p>
          </table:table-cell>
          <table:table-cell office:value-type="float" office:value="324766.86" table:style-name="ce56">
            <text:p>324.766,86</text:p>
          </table:table-cell>
          <table:table-cell office:value-type="float" office:value="432420.48" table:style-name="ce42">
            <text:p>432.420,48</text:p>
          </table:table-cell>
          <table:table-cell office:value-type="percentage" office:value="0.53890000000000005" table:style-name="ce43">
            <text:p>53,89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2918.14" table:style-name="ce44">
            <text:p>32.918,14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58">
            <text:p>034/2023</text:p>
          </table:table-cell>
          <table:table-cell office:value-type="string" table:style-name="ce59">
            <text:p>AQUAFILCRO d.o.o.</text:p>
          </table:table-cell>
          <table:table-cell office:value-type="string" table:style-name="ce54">
            <text:p>SAŠA MUMINOVIĆ</text:p>
          </table:table-cell>
          <table:table-cell office:value-type="string" table:style-name="ce54">
            <text:p>Predsjednik uprave</text:p>
          </table:table-cell>
          <table:table-cell office:value-type="float" office:value="1310" table:style-name="ce39">
            <text:p>1310</text:p>
          </table:table-cell>
          <table:table-cell office:value-type="string" table:style-name="ce40">
            <text:p>Priprema i predenje tekstilnih vlakana</text:p>
          </table:table-cell>
          <table:table-cell office:value-type="float" office:value="19249061" table:style-name="ce55">
            <text:p>19.249.061</text:p>
          </table:table-cell>
          <table:table-cell office:value-type="float" office:value="24441686" table:style-name="ce55">
            <text:p>24.441.686</text:p>
          </table:table-cell>
          <table:table-cell office:value-type="float" office:value="25036845" table:style-name="ce41">
            <text:p>25.036.845</text:p>
          </table:table-cell>
          <table:table-cell office:value-type="float" office:value="4716529.03" table:style-name="ce56">
            <text:p>4.716.529,03</text:p>
          </table:table-cell>
          <table:table-cell office:value-type="float" office:value="5603779.4100000001" table:style-name="ce56">
            <text:p>5.603.779,41</text:p>
          </table:table-cell>
          <table:table-cell office:value-type="float" office:value="8168024.4199999999" table:style-name="ce42">
            <text:p>8.168.024,42</text:p>
          </table:table-cell>
          <table:table-cell office:value-type="float" office:value="1617285.92" table:style-name="ce56">
            <text:p>1.617.285,92</text:p>
          </table:table-cell>
          <table:table-cell office:value-type="float" office:value="1736372.77" table:style-name="ce56">
            <text:p>1.736.372,77</text:p>
          </table:table-cell>
          <table:table-cell office:value-type="float" office:value="2635112.7000000002" table:style-name="ce42">
            <text:p>2.635.112,70</text:p>
          </table:table-cell>
          <table:table-cell office:value-type="percentage" office:value="0.32390000000000002" table:style-name="ce43">
            <text:p>32,39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39446.93" table:style-name="ce44">
            <text:p>239.446,93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8">
            <text:p>035/2023</text:p>
          </table:table-cell>
          <table:table-cell office:value-type="string" table:style-name="ce59">
            <text:p>LTH ALUCAST d.o.o.</text:p>
          </table:table-cell>
          <table:table-cell office:value-type="string" table:style-name="ce54">
            <text:p>TOMISLAV TOT i TADEJ MUHIČ</text:p>
          </table:table-cell>
          <table:table-cell office:value-type="string" table:style-name="ce54">
            <text:p>Direktori</text:p>
          </table:table-cell>
          <table:table-cell office:value-type="float" office:value="2453" table:style-name="ce39">
            <text:p>2453</text:p>
          </table:table-cell>
          <table:table-cell office:value-type="string" table:style-name="ce40">
            <text:p>Lijevanje lakih metala</text:p>
          </table:table-cell>
          <table:table-cell office:value-type="float" office:value="8487855" table:style-name="ce55">
            <text:p>8.487.855</text:p>
          </table:table-cell>
          <table:table-cell office:value-type="float" office:value="9386730" table:style-name="ce55">
            <text:p>9.386.730</text:p>
          </table:table-cell>
          <table:table-cell office:value-type="float" office:value="10784732" table:style-name="ce41">
            <text:p>10.784.732</text:p>
          </table:table-cell>
          <table:table-cell office:value-type="float" office:value="7175219.46" table:style-name="ce56">
            <text:p>7.175.219,46</text:p>
          </table:table-cell>
          <table:table-cell office:value-type="float" office:value="7617546.6200000001" table:style-name="ce56">
            <text:p>7.617.546,62</text:p>
          </table:table-cell>
          <table:table-cell office:value-type="float" office:value="9119852.4100000001" table:style-name="ce42">
            <text:p>9.119.852,41</text:p>
          </table:table-cell>
          <table:table-cell office:value-type="float" office:value="744310.34" table:style-name="ce56">
            <text:p>744.310,34</text:p>
          </table:table-cell>
          <table:table-cell office:value-type="float" office:value="722024.99" table:style-name="ce56">
            <text:p>722.024,99</text:p>
          </table:table-cell>
          <table:table-cell office:value-type="float" office:value="1046686.24" table:style-name="ce42">
            <text:p>1.046.686,24</text:p>
          </table:table-cell>
          <table:table-cell office:value-type="percentage" office:value="0.1051" table:style-name="ce43">
            <text:p>10,51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79879.25" table:style-name="ce44">
            <text:p>79.879,2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8">
            <text:p>036/2023</text:p>
          </table:table-cell>
          <table:table-cell office:value-type="string" table:style-name="ce59">
            <text:p>LTH Metalni lijev d.o.o.</text:p>
          </table:table-cell>
          <table:table-cell office:value-type="string" table:style-name="ce54">
            <text:p>MILIVOJ KNEŽEVIĆ i JAN BERČIČ</text:p>
          </table:table-cell>
          <table:table-cell office:value-type="string" table:style-name="ce54">
            <text:p>Direktori</text:p>
          </table:table-cell>
          <table:table-cell office:value-type="float" office:value="2453" table:style-name="ce39">
            <text:p>2453</text:p>
          </table:table-cell>
          <table:table-cell office:value-type="string" table:style-name="ce40">
            <text:p>Lijevanje lakih metala</text:p>
          </table:table-cell>
          <table:table-cell office:value-type="float" office:value="18172137" table:style-name="ce55">
            <text:p>18.172.137</text:p>
          </table:table-cell>
          <table:table-cell office:value-type="float" office:value="20319528" table:style-name="ce55">
            <text:p>20.319.528</text:p>
          </table:table-cell>
          <table:table-cell office:value-type="float" office:value="21658587" table:style-name="ce41">
            <text:p>21.658.587</text:p>
          </table:table-cell>
          <table:table-cell office:value-type="float" office:value="18799226.760000002" table:style-name="ce56">
            <text:p>18.799.226,76</text:p>
          </table:table-cell>
          <table:table-cell office:value-type="float" office:value="18516919.77" table:style-name="ce56">
            <text:p>18.516.919,77</text:p>
          </table:table-cell>
          <table:table-cell office:value-type="float" office:value="22069498.57" table:style-name="ce42">
            <text:p>22.069.498,57</text:p>
          </table:table-cell>
          <table:table-cell office:value-type="float" office:value="1560454.68" table:style-name="ce56">
            <text:p>1.560.454,68</text:p>
          </table:table-cell>
          <table:table-cell office:value-type="float" office:value="1604197.41" table:style-name="ce56">
            <text:p>1.604.197,41</text:p>
          </table:table-cell>
          <table:table-cell office:value-type="float" office:value="2201131.4900000002" table:style-name="ce42">
            <text:p>2.201.131,49</text:p>
          </table:table-cell>
          <table:table-cell office:value-type="percentage" office:value="9.0399999999999994E-2" table:style-name="ce43">
            <text:p>9,04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11767.19" table:style-name="ce44">
            <text:p>111.767,1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8">
            <text:p>037/2023</text:p>
          </table:table-cell>
          <table:table-cell office:value-type="string" table:style-name="ce61">
            <text:p>DDO Obrt za proizvodnju proizvoda od plastike</text:p>
          </table:table-cell>
          <table:table-cell office:value-type="string" table:style-name="ce54">
            <text:p>DOMAGOJ DRČIĆ</text:p>
          </table:table-cell>
          <table:table-cell office:value-type="string" table:style-name="ce54">
            <text:p>Vlasnik obrta<text:s/></text:p>
          </table:table-cell>
          <table:table-cell office:value-type="float" office:value="2222" table:style-name="ce39">
            <text:p>2222</text:p>
          </table:table-cell>
          <table:table-cell office:value-type="string" table:style-name="ce40">
            <text:p>Proizvodnja plastičnih proizvoda za pakiranje<text:s/></text:p>
          </table:table-cell>
          <table:table-cell office:value-type="float" office:value="3529252" table:style-name="ce55">
            <text:p>3.529.252</text:p>
          </table:table-cell>
          <table:table-cell office:value-type="float" office:value="3264387" table:style-name="ce55">
            <text:p>3.264.387</text:p>
          </table:table-cell>
          <table:table-cell office:value-type="float" office:value="3364370" table:style-name="ce41">
            <text:p>3.364.370</text:p>
          </table:table-cell>
          <table:table-cell office:value-type="float" office:value="162273.81" table:style-name="ce56">
            <text:p>162.273,81</text:p>
          </table:table-cell>
          <table:table-cell office:value-type="float" office:value="272146.13" table:style-name="ce56">
            <text:p>272.146,13</text:p>
          </table:table-cell>
          <table:table-cell office:value-type="float" office:value="149283.16" table:style-name="ce42">
            <text:p>149.283,16</text:p>
          </table:table-cell>
          <table:table-cell office:value-type="float" office:value="306743.09000000003" table:style-name="ce56">
            <text:p>306.743,09</text:p>
          </table:table-cell>
          <table:table-cell office:value-type="float" office:value="242762.83" table:style-name="ce56">
            <text:p>242.762,83</text:p>
          </table:table-cell>
          <table:table-cell office:value-type="float" office:value="425395.68" table:style-name="ce42">
            <text:p>425.395,68</text:p>
          </table:table-cell>
          <table:table-cell office:value-type="percentage" office:value="1.6701999999999999" table:style-name="ce43">
            <text:p>167,02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35390.5" table:style-name="ce44">
            <text:p>35.390,50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58">
            <text:p>038/2023</text:p>
          </table:table-cell>
          <table:table-cell office:value-type="string" table:style-name="ce59">
            <text:p>LIPOVLJANI LIGNUM d.o.o.</text:p>
          </table:table-cell>
          <table:table-cell office:value-type="string" table:style-name="ce54">
            <text:p>MIROSLAV ČULJAK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4593995" table:style-name="ce55">
            <text:p>4.593.995</text:p>
          </table:table-cell>
          <table:table-cell office:value-type="float" office:value="4243736" table:style-name="ce55">
            <text:p>4.243.736</text:p>
          </table:table-cell>
          <table:table-cell office:value-type="float" office:value="4114720" table:style-name="ce41">
            <text:p>4.114.720</text:p>
          </table:table-cell>
          <table:table-cell office:value-type="float" office:value="4600017.25" table:style-name="ce56">
            <text:p>4.600.017,25</text:p>
          </table:table-cell>
          <table:table-cell office:value-type="float" office:value="6835159.0700000003" table:style-name="ce56">
            <text:p>6.835.159,07</text:p>
          </table:table-cell>
          <table:table-cell office:value-type="float" office:value="7625391.5999999996" table:style-name="ce42">
            <text:p>7.625.391,60</text:p>
          </table:table-cell>
          <table:table-cell office:value-type="float" office:value="460803.44" table:style-name="ce56">
            <text:p>460.803,44</text:p>
          </table:table-cell>
          <table:table-cell office:value-type="float" office:value="389901.83" table:style-name="ce56">
            <text:p>389.901,83</text:p>
          </table:table-cell>
          <table:table-cell office:value-type="float" office:value="383766.41" table:style-name="ce42">
            <text:p>383.766,41</text:p>
          </table:table-cell>
          <table:table-cell office:value-type="percentage" office:value="6.4799999999999996E-2" table:style-name="ce43">
            <text:p>6,48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24067.38" table:style-name="ce44">
            <text:p>24.067,38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8">
            <text:p>039/2023</text:p>
          </table:table-cell>
          <table:table-cell office:value-type="string" table:style-name="ce59">
            <text:p>SELK d.d.</text:p>
          </table:table-cell>
          <table:table-cell office:value-type="string" table:style-name="ce54">
            <text:p>HRVOJE DUVNJAK</text:p>
          </table:table-cell>
          <table:table-cell office:value-type="string" table:style-name="ce54">
            <text:p>Direktor</text:p>
          </table:table-cell>
          <table:table-cell office:value-type="float" office:value="2611" table:style-name="ce39">
            <text:p>2611</text:p>
          </table:table-cell>
          <table:table-cell office:value-type="string" table:style-name="ce40">
            <text:p>Proizvodnja elektroničkih sastavnih dijelova</text:p>
          </table:table-cell>
          <table:table-cell office:value-type="float" office:value="14300646" table:style-name="ce55">
            <text:p>14.300.646</text:p>
          </table:table-cell>
          <table:table-cell office:value-type="float" office:value="14868922" table:style-name="ce55">
            <text:p>14.868.922</text:p>
          </table:table-cell>
          <table:table-cell office:value-type="float" office:value="14268987" table:style-name="ce41">
            <text:p>14.268.987</text:p>
          </table:table-cell>
          <table:table-cell office:value-type="float" office:value="10923948.77" table:style-name="ce56">
            <text:p>10.923.948,77</text:p>
          </table:table-cell>
          <table:table-cell office:value-type="float" office:value="12507033.91" table:style-name="ce56">
            <text:p>12.507.033,91</text:p>
          </table:table-cell>
          <table:table-cell office:value-type="float" office:value="13596790.130000001" table:style-name="ce42">
            <text:p>13.596.790,13</text:p>
          </table:table-cell>
          <table:table-cell office:value-type="float" office:value="1278060.32" table:style-name="ce56">
            <text:p>1.278.060,32</text:p>
          </table:table-cell>
          <table:table-cell office:value-type="float" office:value="1202259.52" table:style-name="ce56">
            <text:p>1.202.259,52</text:p>
          </table:table-cell>
          <table:table-cell office:value-type="float" office:value="1226409" table:style-name="ce42">
            <text:p>1.226.409,00</text:p>
          </table:table-cell>
          <table:table-cell office:value-type="percentage" office:value="0.10009999999999999" table:style-name="ce43">
            <text:p>10,01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21071.94" table:style-name="ce44">
            <text:p>121.071,94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8">
            <text:p>040/2023</text:p>
          </table:table-cell>
          <table:table-cell office:value-type="string" table:style-name="ce59">
            <text:p>ELDA-DRVO d.o.o.</text:p>
          </table:table-cell>
          <table:table-cell office:value-type="string" table:style-name="ce54">
            <text:p>BOŽIDAR SUKNJAIĆ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30">
            <text:p>1610</text:p>
          </table:table-cell>
          <table:table-cell office:value-type="string" table:style-name="ce31">
            <text:p>Piljenje i pjeskarenje drva</text:p>
          </table:table-cell>
          <table:table-cell office:value-type="float" office:value="2106132" table:style-name="ce55">
            <text:p>2.106.132</text:p>
          </table:table-cell>
          <table:table-cell office:value-type="float" office:value="2468159" table:style-name="ce55">
            <text:p>2.468.159</text:p>
          </table:table-cell>
          <table:table-cell office:value-type="float" office:value="2579010" table:style-name="ce41">
            <text:p>2.579.010</text:p>
          </table:table-cell>
          <table:table-cell office:value-type="float" office:value="3353910.94" table:style-name="ce56">
            <text:p>3.353.910,94</text:p>
          </table:table-cell>
          <table:table-cell office:value-type="float" office:value="3224046.59" table:style-name="ce56">
            <text:p>3.224.046,59</text:p>
          </table:table-cell>
          <table:table-cell office:value-type="float" office:value="3155345.28" table:style-name="ce42">
            <text:p>3.155.345,28</text:p>
          </table:table-cell>
          <table:table-cell office:value-type="float" office:value="206853.25" table:style-name="ce56">
            <text:p>206.853,25</text:p>
          </table:table-cell>
          <table:table-cell office:value-type="float" office:value="230802.77" table:style-name="ce56">
            <text:p>230.802,77</text:p>
          </table:table-cell>
          <table:table-cell office:value-type="float" office:value="249666.07" table:style-name="ce42">
            <text:p>249.666,07</text:p>
          </table:table-cell>
          <table:table-cell office:value-type="percentage" office:value="7.0599999999999996E-2" table:style-name="ce43">
            <text:p>7,06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13291.79" table:style-name="ce44">
            <text:p>13.291,7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62">
            <text:p>041/2023</text:p>
          </table:table-cell>
          <table:table-cell office:value-type="string" table:style-name="ce63">
            <text:p>ANTE MIJIĆ-QUERCUS d.o.o.</text:p>
          </table:table-cell>
          <table:table-cell office:value-type="string" table:style-name="ce64">
            <text:p>ANITA CINK i ANDREJA CRNOJEVIĆ</text:p>
          </table:table-cell>
          <table:table-cell office:value-type="string" table:style-name="ce64">
            <text:p>Direktorice</text:p>
          </table:table-cell>
          <table:table-cell office:value-type="float" office:value="1610" table:style-name="ce65">
            <text:p>1610</text:p>
          </table:table-cell>
          <table:table-cell office:value-type="string" table:style-name="ce66">
            <text:p>Piljenje i pjeskarenje drva</text:p>
          </table:table-cell>
          <table:table-cell office:value-type="float" office:value="1560933" table:style-name="ce67">
            <text:p>1.560.933</text:p>
          </table:table-cell>
          <table:table-cell office:value-type="float" office:value="1749693" table:style-name="ce67">
            <text:p>1.749.693</text:p>
          </table:table-cell>
          <table:table-cell office:value-type="float" office:value="1849222" table:style-name="ce49">
            <text:p>1.849.222</text:p>
          </table:table-cell>
          <table:table-cell office:value-type="float" office:value="2658029.13" table:style-name="ce68">
            <text:p>2.658.029,13</text:p>
          </table:table-cell>
          <table:table-cell office:value-type="float" office:value="2609639.13" table:style-name="ce68">
            <text:p>2.609.639,13</text:p>
          </table:table-cell>
          <table:table-cell office:value-type="float" office:value="2273750.61" table:style-name="ce50">
            <text:p>2.273.750,61</text:p>
          </table:table-cell>
          <table:table-cell office:value-type="float" office:value="154526.57" table:style-name="ce68">
            <text:p>154.526,57</text:p>
          </table:table-cell>
          <table:table-cell office:value-type="float" office:value="174422.71" table:style-name="ce68">
            <text:p>174.422,71</text:p>
          </table:table-cell>
          <table:table-cell office:value-type="float" office:value="183790.94" table:style-name="ce50">
            <text:p>183.790,94</text:p>
          </table:table-cell>
          <table:table-cell office:value-type="percentage" office:value="6.8000000000000005E-2" table:style-name="ce51">
            <text:p>6,80%</text:p>
          </table:table-cell>
          <table:table-cell office:value-type="string" table:style-name="ce52">
            <text:p>2020.-HEP-Opskrba d.o.o. <text:s text:c="3"/>2021.-HEP-Opskrba d.o.o. <text:s text:c="16"/>2022.-HEP-Opskrba d.o.o.</text:p>
          </table:table-cell>
          <table:table-cell office:value-type="float" office:value="9587.69" table:style-name="ce53">
            <text:p>9.587,6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9">
            <text:p>042/2023</text:p>
          </table:table-cell>
          <table:table-cell office:value-type="string" table:style-name="ce59">
            <text:p>DIN d.o.o.</text:p>
          </table:table-cell>
          <table:table-cell office:value-type="string" table:style-name="ce54">
            <text:p>ELVIO FLORIAN</text:p>
          </table:table-cell>
          <table:table-cell office:value-type="string" table:style-name="ce54">
            <text:p>Član uprave<text:s/></text:p>
          </table:table-cell>
          <table:table-cell office:value-type="float" office:value="1621" table:style-name="ce39">
            <text:p>1621</text:p>
          </table:table-cell>
          <table:table-cell office:value-type="string" table:style-name="ce40">
            <text:p>Proizvodnja furnirskih ploča i ploča na <text:s/>osnovi drva</text:p>
          </table:table-cell>
          <table:table-cell office:value-type="float" office:value="9331287" table:style-name="ce55">
            <text:p>9.331.287</text:p>
          </table:table-cell>
          <table:table-cell office:value-type="float" office:value="10397309" table:style-name="ce55">
            <text:p>10.397.309</text:p>
          </table:table-cell>
          <table:table-cell office:value-type="float" office:value="11145391" table:style-name="ce41">
            <text:p>11.145.391</text:p>
          </table:table-cell>
          <table:table-cell office:value-type="float" office:value="6538297.4299999997" table:style-name="ce56">
            <text:p>6.538.297,43</text:p>
          </table:table-cell>
          <table:table-cell office:value-type="float" office:value="7955350.4500000002" table:style-name="ce56">
            <text:p>7.955.350,45</text:p>
          </table:table-cell>
          <table:table-cell office:value-type="float" office:value="12317949.300000001" table:style-name="ce42">
            <text:p>12.317.949,30</text:p>
          </table:table-cell>
          <table:table-cell office:value-type="float" office:value="884297.3" table:style-name="ce56">
            <text:p>884.297,30</text:p>
          </table:table-cell>
          <table:table-cell office:value-type="float" office:value="900505.45" table:style-name="ce56">
            <text:p>900.505,45</text:p>
          </table:table-cell>
          <table:table-cell office:value-type="float" office:value="980657.78" table:style-name="ce42">
            <text:p>980.657,78</text:p>
          </table:table-cell>
          <table:table-cell office:value-type="percentage" office:value="0.1031" table:style-name="ce43">
            <text:p>10,3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86051.98" table:style-name="ce42">
            <text:p>86.051,9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59">
            <text:p>043/2023</text:p>
          </table:table-cell>
          <table:table-cell office:value-type="string" table:style-name="ce59">
            <text:p>Drvoplast d.d.</text:p>
          </table:table-cell>
          <table:table-cell office:value-type="string" table:style-name="ce60">
            <text:p>JURICA ILČIĆ</text:p>
          </table:table-cell>
          <table:table-cell office:value-type="string" table:style-name="ce59">
            <text:p>Član Uprave</text:p>
          </table:table-cell>
          <table:table-cell office:value-type="float" office:value="2221" table:style-name="ce69">
            <text:p>2221</text:p>
          </table:table-cell>
          <table:table-cell office:value-type="string" table:style-name="ce70">
            <text:p>Proizvodnja ploča, listova, cijevi i profila od plastike</text:p>
          </table:table-cell>
          <table:table-cell office:value-type="float" office:value="1599188" table:style-name="ce71">
            <text:p>1.599.188</text:p>
          </table:table-cell>
          <table:table-cell office:value-type="float" office:value="1740519" table:style-name="ce55">
            <text:p>1.740.519</text:p>
          </table:table-cell>
          <table:table-cell office:value-type="float" office:value="1908506" table:style-name="ce41">
            <text:p>1.908.506</text:p>
          </table:table-cell>
          <table:table-cell office:value-type="float" office:value="1740805.89" table:style-name="ce56">
            <text:p>1.740.805,89</text:p>
          </table:table-cell>
          <table:table-cell office:value-type="float" office:value="1350568.05" table:style-name="ce56">
            <text:p>1.350.568,05</text:p>
          </table:table-cell>
          <table:table-cell office:value-type="float" office:value="1625084.48" table:style-name="ce42">
            <text:p>1.625.084,48</text:p>
          </table:table-cell>
          <table:table-cell office:value-type="float" office:value="151966.12" table:style-name="ce56">
            <text:p>151.966,12</text:p>
          </table:table-cell>
          <table:table-cell office:value-type="float" office:value="194594.71" table:style-name="ce56">
            <text:p>194.594,71</text:p>
          </table:table-cell>
          <table:table-cell office:value-type="float" office:value="234915.36" table:style-name="ce42">
            <text:p>234.915,36</text:p>
          </table:table-cell>
          <table:table-cell office:value-type="percentage" office:value="0.12330000000000001" table:style-name="ce43">
            <text:p>12,33%</text:p>
          </table:table-cell>
          <table:table-cell office:value-type="string" table:style-name="ce19">
            <text:p>2020.-HEP-Opskrba d.o.o. <text:s text:c="3"/>2021.-HEP-Opskrba d.o.o.; <text:s text:c="5"/>HEP ELEKTRA <text:s text:c="35"/>2022.-HEP-Opskrba d.o.o.</text:p>
          </table:table-cell>
          <table:table-cell office:value-type="float" office:value="14627.82" table:style-name="ce42">
            <text:p>14.627,82</text:p>
          </table:table-cell>
          <table:table-cell table:style-name="ce57"/>
          <table:table-cell table:number-columns-repeated="16365"/>
        </table:table-row>
        <table:table-row table:style-name="ro20">
          <table:table-cell office:value-type="string" table:style-name="ce59">
            <text:p>044/2023</text:p>
          </table:table-cell>
          <table:table-cell office:value-type="string" table:style-name="ce59">
            <text:p>MODERATOR d.o.o.</text:p>
          </table:table-cell>
          <table:table-cell office:value-type="string" table:style-name="ce60">
            <text:p>IVAN HREŠĆ</text:p>
          </table:table-cell>
          <table:table-cell office:value-type="string" table:style-name="ce59">
            <text:p>Direktor</text:p>
          </table:table-cell>
          <table:table-cell office:value-type="float" office:value="1629" table:style-name="ce39">
            <text:p>1629</text:p>
          </table:table-cell>
          <table:table-cell office:value-type="string" table:style-name="ce40">
            <text:p>Proizvodnja ostalih proizvoda od drva; proizvodnja proizvoda od plutga, slame i materijala za pletarstvo<text:s/></text:p>
          </table:table-cell>
          <table:table-cell office:value-type="float" office:value="6960505" table:style-name="ce71">
            <text:p>6.960.505</text:p>
          </table:table-cell>
          <table:table-cell office:value-type="float" office:value="7146567" table:style-name="ce55">
            <text:p>7.146.567</text:p>
          </table:table-cell>
          <table:table-cell office:value-type="float" office:value="6502338" table:style-name="ce41">
            <text:p>6.502.338</text:p>
          </table:table-cell>
          <table:table-cell office:value-type="float" office:value="950855.8" table:style-name="ce56">
            <text:p>950.855,80</text:p>
          </table:table-cell>
          <table:table-cell office:value-type="float" office:value="1443663.55" table:style-name="ce56">
            <text:p>1.443.663,55</text:p>
          </table:table-cell>
          <table:table-cell office:value-type="float" office:value="4213919.97" table:style-name="ce42">
            <text:p>4.213.919,97</text:p>
          </table:table-cell>
          <table:table-cell office:value-type="float" office:value="551841.41" table:style-name="ce56">
            <text:p>551.841,41</text:p>
          </table:table-cell>
          <table:table-cell office:value-type="float" office:value="581156.68000000005" table:style-name="ce56">
            <text:p>581.156,68</text:p>
          </table:table-cell>
          <table:table-cell office:value-type="float" office:value="937941.24" table:style-name="ce42">
            <text:p>937.941,24</text:p>
          </table:table-cell>
          <table:table-cell office:value-type="percentage" office:value="0.31340000000000001" table:style-name="ce43">
            <text:p>31,34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71803.179999999993" table:style-name="ce42">
            <text:p>71.803,18</text:p>
          </table:table-cell>
          <table:table-cell table:style-name="ce57"/>
          <table:table-cell table:number-columns-repeated="16365"/>
        </table:table-row>
        <table:table-row table:style-name="ro8">
          <table:table-cell office:value-type="string" table:style-name="ce59">
            <text:p>045/2023</text:p>
          </table:table-cell>
          <table:table-cell office:value-type="string" table:style-name="ce59">
            <text:p>CALUCEM d.o.o.</text:p>
          </table:table-cell>
          <table:table-cell office:value-type="string" table:style-name="ce70">
            <text:p>MIHAJLO MIRKOVIĆ i ANTONIO DE ANTA LLORENTE</text:p>
          </table:table-cell>
          <table:table-cell office:value-type="string" table:style-name="ce59">
            <text:p>Član uprave i punomoćnik</text:p>
          </table:table-cell>
          <table:table-cell office:value-type="float" office:value="2351" table:style-name="ce69">
            <text:p>2351</text:p>
          </table:table-cell>
          <table:table-cell office:value-type="string" table:style-name="ce70">
            <text:p>Proizvodnja cementa</text:p>
          </table:table-cell>
          <table:table-cell office:value-type="float" office:value="21941964" table:style-name="ce71">
            <text:p>21.941.964</text:p>
          </table:table-cell>
          <table:table-cell office:value-type="float" office:value="24164720" table:style-name="ce55">
            <text:p>24.164.720</text:p>
          </table:table-cell>
          <table:table-cell office:value-type="float" office:value="24011359" table:style-name="ce41">
            <text:p>24.011.359</text:p>
          </table:table-cell>
          <table:table-cell office:value-type="float" office:value="18726618.09" table:style-name="ce56">
            <text:p>18.726.618,09</text:p>
          </table:table-cell>
          <table:table-cell office:value-type="float" office:value="15506149.310000001" table:style-name="ce56">
            <text:p>15.506.149,31</text:p>
          </table:table-cell>
          <table:table-cell office:value-type="float" office:value="12308818.1" table:style-name="ce42">
            <text:p>12.308.818,10</text:p>
          </table:table-cell>
          <table:table-cell office:value-type="float" office:value="1651563.5" table:style-name="ce56">
            <text:p>1.651.563,50</text:p>
          </table:table-cell>
          <table:table-cell office:value-type="float" office:value="2790997.85" table:style-name="ce56">
            <text:p>2.790.997,85</text:p>
          </table:table-cell>
          <table:table-cell office:value-type="float" office:value="6059320.5999999996" table:style-name="ce42">
            <text:p>6.059.320,60</text:p>
          </table:table-cell>
          <table:table-cell office:value-type="percentage" office:value="0.22559999999999999" table:style-name="ce43">
            <text:p>22,56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44291.26" table:style-name="ce42">
            <text:p>244.291,26</text:p>
          </table:table-cell>
          <table:table-cell table:style-name="ce57"/>
          <table:table-cell table:number-columns-repeated="16365"/>
        </table:table-row>
        <table:table-row table:style-name="ro9">
          <table:table-cell office:value-type="string" table:style-name="ce59">
            <text:p>046/2023</text:p>
          </table:table-cell>
          <table:table-cell office:value-type="string" table:style-name="ce59">
            <text:p>BJELIN SPAČVA d.o.o.</text:p>
          </table:table-cell>
          <table:table-cell office:value-type="string" table:style-name="ce70">
            <text:p>VLADIMIR BATAKOVIĆ</text:p>
          </table:table-cell>
          <table:table-cell office:value-type="string" table:style-name="ce59">
            <text:p>Predsjednik uprave</text:p>
          </table:table-cell>
          <table:table-cell office:value-type="float" office:value="1610" table:style-name="ce65">
            <text:p>1610</text:p>
          </table:table-cell>
          <table:table-cell office:value-type="string" table:style-name="ce66">
            <text:p>Piljenje i pjeskarenje drva</text:p>
          </table:table-cell>
          <table:table-cell office:value-type="float" office:value="23496476" table:style-name="ce71">
            <text:p>23.496.476</text:p>
          </table:table-cell>
          <table:table-cell office:value-type="float" office:value="23387257" table:style-name="ce55">
            <text:p>23.387.257</text:p>
          </table:table-cell>
          <table:table-cell office:value-type="float" office:value="22527444" table:style-name="ce41">
            <text:p>22.527.444</text:p>
          </table:table-cell>
          <table:table-cell office:value-type="float" office:value="15014497.710000001" table:style-name="ce56">
            <text:p>15.014.497,71</text:p>
          </table:table-cell>
          <table:table-cell office:value-type="float" office:value="17543524.989999998" table:style-name="ce56">
            <text:p>17.543.524,99</text:p>
          </table:table-cell>
          <table:table-cell office:value-type="float" office:value="25336500.5" table:style-name="ce42">
            <text:p>25.336.500,50</text:p>
          </table:table-cell>
          <table:table-cell office:value-type="float" office:value="2208929.4" table:style-name="ce56">
            <text:p>2.208.929,40</text:p>
          </table:table-cell>
          <table:table-cell office:value-type="float" office:value="2269660.91" table:style-name="ce56">
            <text:p>2.269.660,91</text:p>
          </table:table-cell>
          <table:table-cell office:value-type="float" office:value="2800042.99" table:style-name="ce42">
            <text:p>2.800.042,99</text:p>
          </table:table-cell>
          <table:table-cell office:value-type="percentage" office:value="0.12570000000000001" table:style-name="ce43">
            <text:p>12,57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93462.83" table:style-name="ce42">
            <text:p>193.462,83</text:p>
          </table:table-cell>
          <table:table-cell table:style-name="ce57"/>
          <table:table-cell table:number-columns-repeated="16365"/>
        </table:table-row>
        <table:table-row table:style-name="ro19">
          <table:table-cell office:value-type="string" table:style-name="ce59">
            <text:p>047/2023</text:p>
          </table:table-cell>
          <table:table-cell office:value-type="string" table:style-name="ce59">
            <text:p>KRONOSPAN CRO d.o.o.</text:p>
          </table:table-cell>
          <table:table-cell office:value-type="string" table:style-name="ce70">
            <text:p>ASEN MIHAYLOV NIKOV</text:p>
          </table:table-cell>
          <table:table-cell office:value-type="string" table:style-name="ce59">
            <text:p>Član uprave</text:p>
          </table:table-cell>
          <table:table-cell office:value-type="float" office:value="1621" table:style-name="ce39">
            <text:p>1621</text:p>
          </table:table-cell>
          <table:table-cell office:value-type="string" table:style-name="ce40">
            <text:p>Proizvodnja furnirskih ploča i ploča na <text:s/>osnovi drva</text:p>
          </table:table-cell>
          <table:table-cell office:value-type="float" office:value="32355229" table:style-name="ce71">
            <text:p>32.355.229</text:p>
          </table:table-cell>
          <table:table-cell office:value-type="float" office:value="47525308" table:style-name="ce55">
            <text:p>47.525.308</text:p>
          </table:table-cell>
          <table:table-cell office:value-type="float" office:value="45116025" table:style-name="ce41">
            <text:p>45.116.025</text:p>
          </table:table-cell>
          <table:table-cell office:value-type="float" office:value="5514737.54" table:style-name="ce56">
            <text:p>5.514.737,54</text:p>
          </table:table-cell>
          <table:table-cell office:value-type="float" office:value="13678728.91" table:style-name="ce56">
            <text:p>13.678.728,91</text:p>
          </table:table-cell>
          <table:table-cell office:value-type="float" office:value="8657084.7400000002" table:style-name="ce42">
            <text:p>8.657.084,74</text:p>
          </table:table-cell>
          <table:table-cell office:value-type="float" office:value="2462762.2999999998" table:style-name="ce56">
            <text:p>2.462.762,30</text:p>
          </table:table-cell>
          <table:table-cell office:value-type="float" office:value="4193467.16" table:style-name="ce56">
            <text:p>4.193.467,16</text:p>
          </table:table-cell>
          <table:table-cell office:value-type="float" office:value="8031374.1399999997" table:style-name="ce42">
            <text:p>8.031.374,14</text:p>
          </table:table-cell>
          <table:table-cell office:value-type="percentage" office:value="0.52739999999999998" table:style-name="ce43">
            <text:p>52,74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435488.02" table:style-name="ce42">
            <text:p>435.488,02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48/2023</text:p>
          </table:table-cell>
          <table:table-cell office:value-type="string" table:style-name="ce59">
            <text:p>CEMEX HRVATSKA d.d.</text:p>
          </table:table-cell>
          <table:table-cell office:value-type="string" table:style-name="ce70">
            <text:p>ALEN VOLODER</text:p>
          </table:table-cell>
          <table:table-cell office:value-type="string" table:style-name="ce59">
            <text:p>Predsjednik uprave</text:p>
          </table:table-cell>
          <table:table-cell office:value-type="float" office:value="2351" table:style-name="ce69">
            <text:p>2351</text:p>
          </table:table-cell>
          <table:table-cell office:value-type="string" table:style-name="ce70">
            <text:p>Proizvodnja cementa</text:p>
          </table:table-cell>
          <table:table-cell office:value-type="float" office:value="153602742" table:style-name="ce71">
            <text:p>153.602.742</text:p>
          </table:table-cell>
          <table:table-cell office:value-type="float" office:value="155762529" table:style-name="ce55">
            <text:p>155.762.529</text:p>
          </table:table-cell>
          <table:table-cell office:value-type="float" office:value="141514339" table:style-name="ce41">
            <text:p>141.514.339</text:p>
          </table:table-cell>
          <table:table-cell office:value-type="float" office:value="32663204.460000001" table:style-name="ce56">
            <text:p>32.663.204,46</text:p>
          </table:table-cell>
          <table:table-cell office:value-type="float" office:value="28075110.23" table:style-name="ce56">
            <text:p>28.075.110,23</text:p>
          </table:table-cell>
          <table:table-cell office:value-type="float" office:value="38413476.280000001" table:style-name="ce42">
            <text:p>38.413.476,28</text:p>
          </table:table-cell>
          <table:table-cell office:value-type="float" office:value="9714686.5299999993" table:style-name="ce56">
            <text:p>9.714.686,53</text:p>
          </table:table-cell>
          <table:table-cell office:value-type="float" office:value="9898080.7200000007" table:style-name="ce56">
            <text:p>9.898.080,72</text:p>
          </table:table-cell>
          <table:table-cell office:value-type="float" office:value="9029664.0800000001" table:style-name="ce42">
            <text:p>9.029.664,08</text:p>
          </table:table-cell>
          <table:table-cell office:value-type="percentage" office:value="0.28889999999999999" table:style-name="ce43">
            <text:p>28,89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570864.56" table:style-name="ce42">
            <text:p>1.570.864,56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49/2023</text:p>
          </table:table-cell>
          <table:table-cell office:value-type="string" table:style-name="ce59">
            <text:p>DW REUSABLES HUM <text:s/>d.o.o.</text:p>
          </table:table-cell>
          <table:table-cell office:value-type="string" table:style-name="ce70">
            <text:p>MARIO TOMLJANOVIĆ</text:p>
          </table:table-cell>
          <table:table-cell office:value-type="string" table:style-name="ce59">
            <text:p>Predsjednik uprave</text:p>
          </table:table-cell>
          <table:table-cell office:value-type="float" office:value="2222" table:style-name="ce69">
            <text:p>2222</text:p>
          </table:table-cell>
          <table:table-cell office:value-type="string" table:style-name="ce70">
            <text:p>Proizvodnja plastičnih proizvoda za pakiranje</text:p>
          </table:table-cell>
          <table:table-cell office:value-type="float" office:value="7528610" table:style-name="ce71">
            <text:p>7.528.610</text:p>
          </table:table-cell>
          <table:table-cell office:value-type="float" office:value="8565553" table:style-name="ce55">
            <text:p>8.565.553</text:p>
          </table:table-cell>
          <table:table-cell office:value-type="float" office:value="7254635" table:style-name="ce41">
            <text:p>7.254.635</text:p>
          </table:table-cell>
          <table:table-cell office:value-type="float" office:value="6054867.21" table:style-name="ce56">
            <text:p>6.054.867,21</text:p>
          </table:table-cell>
          <table:table-cell office:value-type="float" office:value="6308918.4400000004" table:style-name="ce56">
            <text:p>6.308.918,44</text:p>
          </table:table-cell>
          <table:table-cell office:value-type="float" office:value="4277519.68" table:style-name="ce42">
            <text:p>4.277.519,68</text:p>
          </table:table-cell>
          <table:table-cell office:value-type="float" office:value="606565.18999999994" table:style-name="ce56">
            <text:p>606.565,19</text:p>
          </table:table-cell>
          <table:table-cell office:value-type="float" office:value="716925.52" table:style-name="ce56">
            <text:p>716.925,52</text:p>
          </table:table-cell>
          <table:table-cell office:value-type="float" office:value="554421.13" table:style-name="ce42">
            <text:p>554.421,13</text:p>
          </table:table-cell>
          <table:table-cell office:value-type="percentage" office:value="0.1128" table:style-name="ce43">
            <text:p>11,28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65077.77" table:style-name="ce42">
            <text:p>65.077,77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0/2023</text:p>
          </table:table-cell>
          <table:table-cell office:value-type="string" table:style-name="ce59">
            <text:p>ViR 1898 d.d.</text:p>
          </table:table-cell>
          <table:table-cell office:value-type="string" table:style-name="ce70">
            <text:p>IGOR VASOVIĆ<text:s/></text:p>
          </table:table-cell>
          <table:table-cell office:value-type="string" table:style-name="ce59">
            <text:p>Član uprave</text:p>
          </table:table-cell>
          <table:table-cell office:value-type="float" office:value="1011" table:style-name="ce69">
            <text:p>1011</text:p>
          </table:table-cell>
          <table:table-cell office:value-type="string" table:style-name="ce70">
            <text:p>Prerada i konzerviranje mesa</text:p>
          </table:table-cell>
          <table:table-cell office:value-type="float" office:value="1461886" table:style-name="ce71">
            <text:p>1.461.886</text:p>
          </table:table-cell>
          <table:table-cell office:value-type="float" office:value="1454514" table:style-name="ce55">
            <text:p>1.454.514</text:p>
          </table:table-cell>
          <table:table-cell office:value-type="float" office:value="1400297" table:style-name="ce41">
            <text:p>1.400.297</text:p>
          </table:table-cell>
          <table:table-cell office:value-type="float" office:value="939595.73" table:style-name="ce56">
            <text:p>939.595,73</text:p>
          </table:table-cell>
          <table:table-cell office:value-type="float" office:value="1066771.52" table:style-name="ce56">
            <text:p>1.066.771,52</text:p>
          </table:table-cell>
          <table:table-cell office:value-type="float" office:value="1202137.77" table:style-name="ce42">
            <text:p>1.202.137,77</text:p>
          </table:table-cell>
          <table:table-cell office:value-type="float" office:value="163990.54" table:style-name="ce56">
            <text:p>163.990,54</text:p>
          </table:table-cell>
          <table:table-cell office:value-type="float" office:value="161740.82" table:style-name="ce56">
            <text:p>161.740,82</text:p>
          </table:table-cell>
          <table:table-cell office:value-type="float" office:value="237219.22" table:style-name="ce42">
            <text:p>237.219,22</text:p>
          </table:table-cell>
          <table:table-cell office:value-type="percentage" office:value="0.17549999999999999" table:style-name="ce43">
            <text:p>17,55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2031.5" table:style-name="ce42">
            <text:p>12.031,50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1/2023</text:p>
          </table:table-cell>
          <table:table-cell office:value-type="string" table:style-name="ce59">
            <text:p>INTERCAL CROATIA d.o.o.</text:p>
          </table:table-cell>
          <table:table-cell office:value-type="string" table:style-name="ce70">
            <text:p>MIHAEL POLENUS i KRISTIJAN KIRASIĆ</text:p>
          </table:table-cell>
          <table:table-cell office:value-type="string" table:style-name="ce59">
            <text:p>Članovi uprave</text:p>
          </table:table-cell>
          <table:table-cell office:value-type="float" office:value="2352" table:style-name="ce69">
            <text:p>2352</text:p>
          </table:table-cell>
          <table:table-cell office:value-type="string" table:style-name="ce70">
            <text:p>Proizvodnja vapna i gipsa</text:p>
          </table:table-cell>
          <table:table-cell office:value-type="float" office:value="4165137" table:style-name="ce71">
            <text:p>4.165.137</text:p>
          </table:table-cell>
          <table:table-cell office:value-type="float" office:value="5388045" table:style-name="ce55">
            <text:p>5.388.045</text:p>
          </table:table-cell>
          <table:table-cell office:value-type="float" office:value="4350510" table:style-name="ce41">
            <text:p>4.350.510</text:p>
          </table:table-cell>
          <table:table-cell office:value-type="float" office:value="2954099.54" table:style-name="ce56">
            <text:p>2.954.099,54</text:p>
          </table:table-cell>
          <table:table-cell office:value-type="float" office:value="3640018.32" table:style-name="ce56">
            <text:p>3.640.018,32</text:p>
          </table:table-cell>
          <table:table-cell office:value-type="float" office:value="4796578.8" table:style-name="ce42">
            <text:p>4.796.578,80</text:p>
          </table:table-cell>
          <table:table-cell office:value-type="float" office:value="259934.07999999999" table:style-name="ce56">
            <text:p>259.934,08</text:p>
          </table:table-cell>
          <table:table-cell office:value-type="float" office:value="307110.76" table:style-name="ce56">
            <text:p>307.110,76</text:p>
          </table:table-cell>
          <table:table-cell office:value-type="float" office:value="385697.53" table:style-name="ce42">
            <text:p>385.697,53</text:p>
          </table:table-cell>
          <table:table-cell office:value-type="percentage" office:value="8.3599999999999994E-2" table:style-name="ce43">
            <text:p>8,36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5834.91" table:style-name="ce42">
            <text:p>25.834,91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2/2023</text:p>
          </table:table-cell>
          <table:table-cell office:value-type="string" table:style-name="ce59">
            <text:p>UNIOR VINKOVCI <text:s/>d.o.o.</text:p>
          </table:table-cell>
          <table:table-cell office:value-type="string" table:style-name="ce70">
            <text:p>DAMJAN MARGUČ</text:p>
          </table:table-cell>
          <table:table-cell office:value-type="string" table:style-name="ce59">
            <text:p>Predsjednik uprave</text:p>
          </table:table-cell>
          <table:table-cell office:value-type="float" office:value="2550" table:style-name="ce72">
            <text:p>2550</text:p>
          </table:table-cell>
          <table:table-cell office:value-type="string" table:style-name="ce73">
            <text:p>Kovanje, prešanje, utiskivanje i oblikovanje metala, metalurgija praha</text:p>
          </table:table-cell>
          <table:table-cell office:value-type="float" office:value="6645222" table:style-name="ce71">
            <text:p>6.645.222</text:p>
          </table:table-cell>
          <table:table-cell office:value-type="float" office:value="7448837" table:style-name="ce55">
            <text:p>7.448.837</text:p>
          </table:table-cell>
          <table:table-cell office:value-type="float" office:value="8074106" table:style-name="ce41">
            <text:p>8.074.106</text:p>
          </table:table-cell>
          <table:table-cell office:value-type="float" office:value="3797367.84" table:style-name="ce56">
            <text:p>3.797.367,84</text:p>
          </table:table-cell>
          <table:table-cell office:value-type="float" office:value="3743662.09" table:style-name="ce56">
            <text:p>3.743.662,09</text:p>
          </table:table-cell>
          <table:table-cell office:value-type="float" office:value="4949109.43" table:style-name="ce42">
            <text:p>4.949.109,43</text:p>
          </table:table-cell>
          <table:table-cell office:value-type="float" office:value="678425.08" table:style-name="ce56">
            <text:p>678.425,08</text:p>
          </table:table-cell>
          <table:table-cell office:value-type="float" office:value="764762.77" table:style-name="ce56">
            <text:p>764.762,77</text:p>
          </table:table-cell>
          <table:table-cell office:value-type="float" office:value="760691.77" table:style-name="ce42">
            <text:p>760.691,77</text:p>
          </table:table-cell>
          <table:table-cell office:value-type="percentage" office:value="0.1764" table:style-name="ce43">
            <text:p>17,64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61787.11" table:style-name="ce42">
            <text:p>61.787,11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3/2023</text:p>
          </table:table-cell>
          <table:table-cell office:value-type="string" table:style-name="ce59">
            <text:p>MMM-VUKELIĆ d.o.o.</text:p>
          </table:table-cell>
          <table:table-cell office:value-type="string" table:style-name="ce70">
            <text:p>MARIJAN VUKELIĆ</text:p>
          </table:table-cell>
          <table:table-cell office:value-type="string" table:style-name="ce74">
            <text:p>Direktor</text:p>
          </table:table-cell>
          <table:table-cell office:value-type="float" office:value="1610" table:style-name="ce69">
            <text:p>1610</text:p>
          </table:table-cell>
          <table:table-cell office:value-type="string" table:style-name="ce40">
            <text:p>Piljenje i pjeskarenje drva</text:p>
          </table:table-cell>
          <table:table-cell office:value-type="float" office:value="3824487" table:style-name="ce75">
            <text:p>3.824.487</text:p>
          </table:table-cell>
          <table:table-cell office:value-type="float" office:value="4252931" table:style-name="ce55">
            <text:p>4.252.931</text:p>
          </table:table-cell>
          <table:table-cell office:value-type="float" office:value="4282585" table:style-name="ce41">
            <text:p>4.282.585</text:p>
          </table:table-cell>
          <table:table-cell office:value-type="float" office:value="4536360.4800000004" table:style-name="ce56">
            <text:p>4.536.360,48</text:p>
          </table:table-cell>
          <table:table-cell office:value-type="float" office:value="8426392.0600000005" table:style-name="ce56">
            <text:p>8.426.392,06</text:p>
          </table:table-cell>
          <table:table-cell office:value-type="float" office:value="10566960.91" table:style-name="ce42">
            <text:p>10.566.960,91</text:p>
          </table:table-cell>
          <table:table-cell office:value-type="float" office:value="373290.8" table:style-name="ce56">
            <text:p>373.290,80</text:p>
          </table:table-cell>
          <table:table-cell office:value-type="float" office:value="412846.01" table:style-name="ce56">
            <text:p>412.846,01</text:p>
          </table:table-cell>
          <table:table-cell office:value-type="float" office:value="416342.59" table:style-name="ce42">
            <text:p>416.342,59</text:p>
          </table:table-cell>
          <table:table-cell office:value-type="percentage" office:value="5.11E-2" table:style-name="ce43">
            <text:p>5,1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2966.53" table:style-name="ce42">
            <text:p>22.966,53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4/2023</text:p>
          </table:table-cell>
          <table:table-cell office:value-type="string" table:style-name="ce59">
            <text:p>DRVOPROIZVOD d.o.o.</text:p>
          </table:table-cell>
          <table:table-cell office:value-type="string" table:style-name="ce70">
            <text:p>IGOR JOSIP LEŠČIĆ</text:p>
          </table:table-cell>
          <table:table-cell office:value-type="string" table:style-name="ce74">
            <text:p>Direktor</text:p>
          </table:table-cell>
          <table:table-cell office:value-type="float" office:value="1610" table:style-name="ce69">
            <text:p>1610</text:p>
          </table:table-cell>
          <table:table-cell office:value-type="string" table:style-name="ce40">
            <text:p>Piljenje i pjeskarenje drva</text:p>
          </table:table-cell>
          <table:table-cell office:value-type="float" office:value="4011476" table:style-name="ce75">
            <text:p>4.011.476</text:p>
          </table:table-cell>
          <table:table-cell office:value-type="float" office:value="4643063" table:style-name="ce55">
            <text:p>4.643.063</text:p>
          </table:table-cell>
          <table:table-cell office:value-type="float" office:value="4636599" table:style-name="ce41">
            <text:p>4.636.599</text:p>
          </table:table-cell>
          <table:table-cell office:value-type="float" office:value="2689965.49" table:style-name="ce56">
            <text:p>2.689.965,49</text:p>
          </table:table-cell>
          <table:table-cell office:value-type="float" office:value="3650430.82" table:style-name="ce56">
            <text:p>3.650.430,82</text:p>
          </table:table-cell>
          <table:table-cell office:value-type="float" office:value="5035314.3499999996" table:style-name="ce42">
            <text:p>5.035.314,35</text:p>
          </table:table-cell>
          <table:table-cell office:value-type="float" office:value="392979.13" table:style-name="ce56">
            <text:p>392.979,13</text:p>
          </table:table-cell>
          <table:table-cell office:value-type="float" office:value="462644.55" table:style-name="ce56">
            <text:p>462.644,55</text:p>
          </table:table-cell>
          <table:table-cell office:value-type="float" office:value="576851.71" table:style-name="ce42">
            <text:p>576.851,71</text:p>
          </table:table-cell>
          <table:table-cell office:value-type="percentage" office:value="0.12590000000000001" table:style-name="ce43">
            <text:p>12,59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4696.71" table:style-name="ce42">
            <text:p>24.696,71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5/2023</text:p>
          </table:table-cell>
          <table:table-cell office:value-type="string" table:style-name="ce59">
            <text:p>GRANOLIO d.d.</text:p>
          </table:table-cell>
          <table:table-cell office:value-type="string" table:style-name="ce70">
            <text:p>VLADIMIR KALČIĆ i DAVOR MITROVIĆ</text:p>
          </table:table-cell>
          <table:table-cell office:value-type="string" table:style-name="ce74">
            <text:p>Članovi uprave</text:p>
          </table:table-cell>
          <table:table-cell office:value-type="float" office:value="1061" table:style-name="ce69">
            <text:p>1061</text:p>
          </table:table-cell>
          <table:table-cell office:value-type="string" table:style-name="ce40">
            <text:p>Proizvodnja mlinarskih proizvoda</text:p>
          </table:table-cell>
          <table:table-cell office:value-type="float" office:value="9000452" table:style-name="ce75">
            <text:p>9.000.452</text:p>
          </table:table-cell>
          <table:table-cell office:value-type="float" office:value="8861342" table:style-name="ce55">
            <text:p>8.861.342</text:p>
          </table:table-cell>
          <table:table-cell office:value-type="float" office:value="8126292" table:style-name="ce41">
            <text:p>8.126.292</text:p>
          </table:table-cell>
          <table:table-cell office:value-type="float" office:value="25532237.57" table:style-name="ce56">
            <text:p>25.532.237,57</text:p>
          </table:table-cell>
          <table:table-cell office:value-type="float" office:value="12561268.300000001" table:style-name="ce56">
            <text:p>12.561.268,30</text:p>
          </table:table-cell>
          <table:table-cell office:value-type="float" office:value="9662854.1999999993" table:style-name="ce42">
            <text:p>9.662.854,20</text:p>
          </table:table-cell>
          <table:table-cell office:value-type="float" office:value="852555.1" table:style-name="ce56">
            <text:p>852.555,10</text:p>
          </table:table-cell>
          <table:table-cell office:value-type="float" office:value="840617.01" table:style-name="ce56">
            <text:p>840.617,01</text:p>
          </table:table-cell>
          <table:table-cell office:value-type="float" office:value="1709423.98" table:style-name="ce42">
            <text:p>1.709.423,98</text:p>
          </table:table-cell>
          <table:table-cell office:value-type="percentage" office:value="7.1199999999999999E-2" table:style-name="ce43">
            <text:p>7,12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48289.33" table:style-name="ce42">
            <text:p>48.289,33</text:p>
          </table:table-cell>
          <table:table-cell table:style-name="ce57"/>
          <table:table-cell table:number-columns-repeated="16365"/>
        </table:table-row>
        <table:table-row table:style-name="ro13">
          <table:table-cell office:value-type="string" table:style-name="ce59">
            <text:p>056/2023</text:p>
          </table:table-cell>
          <table:table-cell office:value-type="string" table:style-name="ce59">
            <text:p>HOLCIM d.o.o.</text:p>
          </table:table-cell>
          <table:table-cell office:value-type="string" table:style-name="ce70">
            <text:p>DENIS ZUPIČIĆ i NENAD JURETIĆ</text:p>
          </table:table-cell>
          <table:table-cell office:value-type="string" table:style-name="ce74">
            <text:p>Članovi uprave</text:p>
          </table:table-cell>
          <table:table-cell office:value-type="float" office:value="2351" table:style-name="ce69">
            <text:p>2351</text:p>
          </table:table-cell>
          <table:table-cell office:value-type="string" table:style-name="ce40">
            <text:p>Proizvodnja cementa</text:p>
          </table:table-cell>
          <table:table-cell office:value-type="float" office:value="60789133" table:style-name="ce75">
            <text:p>60.789.133</text:p>
          </table:table-cell>
          <table:table-cell office:value-type="float" office:value="61880865" table:style-name="ce55">
            <text:p>61.880.865</text:p>
          </table:table-cell>
          <table:table-cell office:value-type="float" office:value="58780098" table:style-name="ce41">
            <text:p>58.780.098</text:p>
          </table:table-cell>
          <table:table-cell office:value-type="float" office:value="27063612.850000001" table:style-name="ce56">
            <text:p>27.063.612,85</text:p>
          </table:table-cell>
          <table:table-cell office:value-type="float" office:value="28846268.899999999" table:style-name="ce56">
            <text:p>28.846.268,90</text:p>
          </table:table-cell>
          <table:table-cell office:value-type="float" office:value="31061281.699999999" table:style-name="ce42">
            <text:p>31.061.281,70</text:p>
          </table:table-cell>
          <table:table-cell office:value-type="float" office:value="3766059.32" table:style-name="ce56">
            <text:p>3.766.059,32</text:p>
          </table:table-cell>
          <table:table-cell office:value-type="float" office:value="5482744.3899999997" table:style-name="ce56">
            <text:p>5.482.744,39</text:p>
          </table:table-cell>
          <table:table-cell office:value-type="float" office:value="6330804.3499999996" table:style-name="ce42">
            <text:p>6.330.804,35</text:p>
          </table:table-cell>
          <table:table-cell office:value-type="percentage" office:value="0.17910000000000001" table:style-name="ce43">
            <text:p>17,9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505737.71" table:style-name="ce42">
            <text:p>505.737,71</text:p>
          </table:table-cell>
          <table:table-cell table:style-name="ce57"/>
          <table:table-cell table:number-columns-repeated="16365"/>
        </table:table-row>
        <table:table-row table:style-name="ro5">
          <table:table-cell office:value-type="string" table:style-name="ce59">
            <text:p>057/2023</text:p>
          </table:table-cell>
          <table:table-cell office:value-type="string" table:style-name="ce59">
            <text:p>DRVODJELAC d.o.o.</text:p>
          </table:table-cell>
          <table:table-cell office:value-type="string" table:style-name="ce54">
            <text:p>ZDRAVKO MARKOVIĆ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69">
            <text:p>1610</text:p>
          </table:table-cell>
          <table:table-cell office:value-type="string" table:style-name="ce40">
            <text:p>Piljenje i pjeskarenje drva</text:p>
          </table:table-cell>
          <table:table-cell office:value-type="float" office:value="4788244" table:style-name="ce55">
            <text:p>4.788.244</text:p>
          </table:table-cell>
          <table:table-cell office:value-type="float" office:value="4972916" table:style-name="ce55">
            <text:p>4.972.916</text:p>
          </table:table-cell>
          <table:table-cell office:value-type="float" office:value="4923540" table:style-name="ce41">
            <text:p>4.923.540</text:p>
          </table:table-cell>
          <table:table-cell office:value-type="float" office:value="5557430.8799999999" table:style-name="ce56">
            <text:p>5.557.430,88</text:p>
          </table:table-cell>
          <table:table-cell office:value-type="float" office:value="6319468.8399999999" table:style-name="ce56">
            <text:p>6.319.468,84</text:p>
          </table:table-cell>
          <table:table-cell office:value-type="float" office:value="7939507.8600000003" table:style-name="ce42">
            <text:p>7.939.507,86</text:p>
          </table:table-cell>
          <table:table-cell office:value-type="float" office:value="517751.02" table:style-name="ce56">
            <text:p>517.751,02</text:p>
          </table:table-cell>
          <table:table-cell office:value-type="float" office:value="561082.85" table:style-name="ce56">
            <text:p>561.082,85</text:p>
          </table:table-cell>
          <table:table-cell office:value-type="float" office:value="671302.87" table:style-name="ce42">
            <text:p>671.302,87</text:p>
          </table:table-cell>
          <table:table-cell office:value-type="percentage" office:value="8.8300000000000003E-2" table:style-name="ce43">
            <text:p>8,83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7286.13" table:style-name="ce42">
            <text:p>27.286,13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9">
            <text:p>058/2023</text:p>
          </table:table-cell>
          <table:table-cell office:value-type="string" table:style-name="ce59">
            <text:p>BRKOVIĆ d.o.o.</text:p>
          </table:table-cell>
          <table:table-cell office:value-type="string" table:style-name="ce54">
            <text:p>DOMAGOJ BRKOVIĆ</text:p>
          </table:table-cell>
          <table:table-cell office:value-type="string" table:style-name="ce54">
            <text:p>Direktor</text:p>
          </table:table-cell>
          <table:table-cell office:value-type="float" office:value="3832" table:style-name="ce69">
            <text:p>3832</text:p>
          </table:table-cell>
          <table:table-cell office:value-type="string" table:style-name="ce40">
            <text:p>Oporaba posebno izdvojenih materijala</text:p>
          </table:table-cell>
          <table:table-cell office:value-type="float" office:value="6555214" table:style-name="ce55">
            <text:p>6.555.214</text:p>
          </table:table-cell>
          <table:table-cell office:value-type="float" office:value="6661786" table:style-name="ce55">
            <text:p>6.661.786</text:p>
          </table:table-cell>
          <table:table-cell office:value-type="float" office:value="6605257" table:style-name="ce41">
            <text:p>6.605.257</text:p>
          </table:table-cell>
          <table:table-cell office:value-type="float" office:value="2328358.96" table:style-name="ce56">
            <text:p>2.328.358,96</text:p>
          </table:table-cell>
          <table:table-cell office:value-type="float" office:value="1978632.42" table:style-name="ce56">
            <text:p>1.978.632,42</text:p>
          </table:table-cell>
          <table:table-cell office:value-type="float" office:value="2740768.87" table:style-name="ce42">
            <text:p>2.740.768,87</text:p>
          </table:table-cell>
          <table:table-cell office:value-type="float" office:value="496418.91" table:style-name="ce56">
            <text:p>496.418,91</text:p>
          </table:table-cell>
          <table:table-cell office:value-type="float" office:value="542181.94999999995" table:style-name="ce56">
            <text:p>542.181,95</text:p>
          </table:table-cell>
          <table:table-cell office:value-type="float" office:value="722319.62" table:style-name="ce42">
            <text:p>722.319,62</text:p>
          </table:table-cell>
          <table:table-cell office:value-type="percentage" office:value="0.24990000000000001" table:style-name="ce43">
            <text:p>24,99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55248.59" table:style-name="ce42">
            <text:p>55.248,59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9">
            <text:p>059/2023</text:p>
          </table:table-cell>
          <table:table-cell office:value-type="string" table:style-name="ce59">
            <text:p>LIPIK GLAS d.o.o.</text:p>
          </table:table-cell>
          <table:table-cell office:value-type="string" table:style-name="ce54">
            <text:p>DORIAN KNAPIĆ</text:p>
          </table:table-cell>
          <table:table-cell office:value-type="string" table:style-name="ce54">
            <text:p>Predsjednik uprave</text:p>
          </table:table-cell>
          <table:table-cell office:value-type="float" office:value="2312" table:style-name="ce69">
            <text:p>2312</text:p>
          </table:table-cell>
          <table:table-cell office:value-type="string" table:style-name="ce40">
            <text:p>Oblikovanje i obrada ravnog stakla</text:p>
          </table:table-cell>
          <table:table-cell office:value-type="float" office:value="6147266" table:style-name="ce55">
            <text:p>6.147.266</text:p>
          </table:table-cell>
          <table:table-cell office:value-type="float" office:value="8151088" table:style-name="ce55">
            <text:p>8.151.088</text:p>
          </table:table-cell>
          <table:table-cell office:value-type="float" office:value="8128793" table:style-name="ce41">
            <text:p>8.128.793</text:p>
          </table:table-cell>
          <table:table-cell office:value-type="float" office:value="8204628.5800000001" table:style-name="ce56">
            <text:p>8.204.628,58</text:p>
          </table:table-cell>
          <table:table-cell office:value-type="float" office:value="8950191.6500000004" table:style-name="ce56">
            <text:p>8.950.191,65</text:p>
          </table:table-cell>
          <table:table-cell office:value-type="float" office:value="8862825.5399999991" table:style-name="ce42">
            <text:p>8.862.825,54</text:p>
          </table:table-cell>
          <table:table-cell office:value-type="float" office:value="657148" table:style-name="ce56">
            <text:p>657.148,00</text:p>
          </table:table-cell>
          <table:table-cell office:value-type="float" office:value="708681.74" table:style-name="ce56">
            <text:p>708.681,74</text:p>
          </table:table-cell>
          <table:table-cell office:value-type="float" office:value="1757752.91" table:style-name="ce42">
            <text:p>1.757.752,91</text:p>
          </table:table-cell>
          <table:table-cell office:value-type="percentage" office:value="0.1201" table:style-name="ce43">
            <text:p>12,01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62508.94" table:style-name="ce42">
            <text:p>62.508,94</text:p>
          </table:table-cell>
          <table:table-cell table:number-columns-repeated="16366" table:style-name="ce1"/>
        </table:table-row>
        <table:table-row table:style-name="ro21">
          <table:table-cell office:value-type="string" table:style-name="ce59">
            <text:p>060/2023</text:p>
          </table:table-cell>
          <table:table-cell office:value-type="string" table:style-name="ce59">
            <text:p>PPS GALEKOVIĆ d.o.o.</text:p>
          </table:table-cell>
          <table:table-cell office:value-type="string" table:style-name="ce54">
            <text:p>MLADEN GALEKOVIĆ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69">
            <text:p>1610</text:p>
          </table:table-cell>
          <table:table-cell office:value-type="string" table:style-name="ce40">
            <text:p>Piljenje i pjeskarenje drva</text:p>
          </table:table-cell>
          <table:table-cell office:value-type="float" office:value="4226121" table:style-name="ce55">
            <text:p>4.226.121</text:p>
          </table:table-cell>
          <table:table-cell office:value-type="float" office:value="4282277" table:style-name="ce55">
            <text:p>4.282.277</text:p>
          </table:table-cell>
          <table:table-cell office:value-type="float" office:value="4725641" table:style-name="ce41">
            <text:p>4.725.641</text:p>
          </table:table-cell>
          <table:table-cell office:value-type="float" office:value="2870119.05" table:style-name="ce56">
            <text:p>2.870.119,05</text:p>
          </table:table-cell>
          <table:table-cell office:value-type="float" office:value="6244799.79" table:style-name="ce56">
            <text:p>6.244.799,79</text:p>
          </table:table-cell>
          <table:table-cell office:value-type="float" office:value="11950564.34" table:style-name="ce42">
            <text:p>11.950.564,34</text:p>
          </table:table-cell>
          <table:table-cell office:value-type="float" office:value="447923.08" table:style-name="ce56">
            <text:p>447.923,08</text:p>
          </table:table-cell>
          <table:table-cell office:value-type="float" office:value="409955.65" table:style-name="ce56">
            <text:p>409.955,65</text:p>
          </table:table-cell>
          <table:table-cell office:value-type="float" office:value="439283.01" table:style-name="ce42">
            <text:p>439.283,01</text:p>
          </table:table-cell>
          <table:table-cell office:value-type="percentage" office:value="6.1600000000000002E-2" table:style-name="ce43">
            <text:p>6,16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24590.61" table:style-name="ce42">
            <text:p>24.590,61</text:p>
          </table:table-cell>
          <table:table-cell table:number-columns-repeated="16366" table:style-name="ce1"/>
        </table:table-row>
        <table:table-row table:style-name="ro22">
          <table:table-cell office:value-type="string" table:style-name="ce59">
            <text:p>061/2023</text:p>
          </table:table-cell>
          <table:table-cell office:value-type="string" table:style-name="ce59">
            <text:p>PPS - MAJUR d.o.o.</text:p>
          </table:table-cell>
          <table:table-cell office:value-type="string" table:style-name="ce54">
            <text:p>JAKOV GALEKOVIĆ</text:p>
          </table:table-cell>
          <table:table-cell office:value-type="string" table:style-name="ce54">
            <text:p>Direktor</text:p>
          </table:table-cell>
          <table:table-cell office:value-type="float" office:value="1610" table:style-name="ce69">
            <text:p>1610</text:p>
          </table:table-cell>
          <table:table-cell office:value-type="string" table:style-name="ce40">
            <text:p>Piljenje i pjeskarenje drva</text:p>
          </table:table-cell>
          <table:table-cell office:value-type="float" office:value="3112724" table:style-name="ce55">
            <text:p>3.112.724</text:p>
          </table:table-cell>
          <table:table-cell office:value-type="float" office:value="3270622" table:style-name="ce55">
            <text:p>3.270.622</text:p>
          </table:table-cell>
          <table:table-cell office:value-type="float" office:value="3758917" table:style-name="ce41">
            <text:p>3.758.917</text:p>
          </table:table-cell>
          <table:table-cell office:value-type="float" office:value="1183665.01" table:style-name="ce56">
            <text:p>1.183.665,01</text:p>
          </table:table-cell>
          <table:table-cell office:value-type="float" office:value="4936658.97" table:style-name="ce56">
            <text:p>4.936.658,97</text:p>
          </table:table-cell>
          <table:table-cell office:value-type="float" office:value="7430054.0199999996" table:style-name="ce42">
            <text:p>7.430.054,02</text:p>
          </table:table-cell>
          <table:table-cell office:value-type="float" office:value="333580.28999999998" table:style-name="ce56">
            <text:p>333.580,29</text:p>
          </table:table-cell>
          <table:table-cell office:value-type="float" office:value="300976.71999999997" table:style-name="ce56">
            <text:p>300.976,72</text:p>
          </table:table-cell>
          <table:table-cell office:value-type="float" office:value="343504.62" table:style-name="ce42">
            <text:p>343.504,62</text:p>
          </table:table-cell>
          <table:table-cell office:value-type="percentage" office:value="7.22E-2" table:style-name="ce43">
            <text:p>7,22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8845.68" table:style-name="ce42">
            <text:p>18.845,68</text:p>
          </table:table-cell>
          <table:table-cell table:number-columns-repeated="16366" table:style-name="ce1"/>
        </table:table-row>
        <table:table-row table:style-name="ro19">
          <table:table-cell office:value-type="string" table:style-name="ce59">
            <text:p>062/2023</text:p>
          </table:table-cell>
          <table:table-cell office:value-type="string" table:style-name="ce59">
            <text:p>PLAMEN d.o.o.</text:p>
          </table:table-cell>
          <table:table-cell office:value-type="string" table:style-name="ce54">
            <text:p>FILIP MATIJEVIĆ</text:p>
          </table:table-cell>
          <table:table-cell office:value-type="string" table:style-name="ce54">
            <text:p>Član uprave<text:s/></text:p>
          </table:table-cell>
          <table:table-cell office:value-type="float" office:value="2451" table:style-name="ce69">
            <text:p>2451</text:p>
          </table:table-cell>
          <table:table-cell office:value-type="string" table:style-name="ce40">
            <text:p>Lijevanje željeza</text:p>
          </table:table-cell>
          <table:table-cell office:value-type="float" office:value="27468694" table:style-name="ce55">
            <text:p>27.468.694</text:p>
          </table:table-cell>
          <table:table-cell office:value-type="float" office:value="39698973" table:style-name="ce55">
            <text:p>39.698.973</text:p>
          </table:table-cell>
          <table:table-cell office:value-type="float" office:value="43188426" table:style-name="ce41">
            <text:p>43.188.426</text:p>
          </table:table-cell>
          <table:table-cell office:value-type="float" office:value="12547792.58" table:style-name="ce56">
            <text:p>12.547.792,58</text:p>
          </table:table-cell>
          <table:table-cell office:value-type="float" office:value="17212426.440000001" table:style-name="ce56">
            <text:p>17.212.426,44</text:p>
          </table:table-cell>
          <table:table-cell office:value-type="float" office:value="27930570.710000001" table:style-name="ce42">
            <text:p>27.930.570,71</text:p>
          </table:table-cell>
          <table:table-cell office:value-type="float" office:value="1595993.6" table:style-name="ce56">
            <text:p>1.595.993,60</text:p>
          </table:table-cell>
          <table:table-cell office:value-type="float" office:value="2846163.26" table:style-name="ce56">
            <text:p>2.846.163,26</text:p>
          </table:table-cell>
          <table:table-cell office:value-type="float" office:value="3477512.85" table:style-name="ce42">
            <text:p>3.477.512,85</text:p>
          </table:table-cell>
          <table:table-cell office:value-type="percentage" office:value="0.13730000000000001" table:style-name="ce43">
            <text:p>13,73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307584.5" table:style-name="ce42">
            <text:p>307.584,50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59">
            <text:p>063/2023</text:p>
          </table:table-cell>
          <table:table-cell office:value-type="string" table:style-name="ce59">
            <text:p>INA d.d.</text:p>
          </table:table-cell>
          <table:table-cell office:value-type="string" table:style-name="ce54">
            <text:p>MIROSLAV SKALICKI i MARIN ZOVKO</text:p>
          </table:table-cell>
          <table:table-cell office:value-type="string" table:style-name="ce54">
            <text:p>Članovi uprave</text:p>
          </table:table-cell>
          <table:table-cell office:value-type="float" office:value="1920" table:style-name="ce69">
            <text:p>1920</text:p>
          </table:table-cell>
          <table:table-cell office:value-type="string" table:style-name="ce40">
            <text:p>Proizvodnja rafiniranih naftnih derivata</text:p>
          </table:table-cell>
          <table:table-cell office:value-type="float" office:value="212154135" table:style-name="ce55">
            <text:p>212.154.135</text:p>
          </table:table-cell>
          <table:table-cell office:value-type="float" office:value="211743108" table:style-name="ce55">
            <text:p>211.743.108</text:p>
          </table:table-cell>
          <table:table-cell office:value-type="float" office:value="183970918" table:style-name="ce41">
            <text:p>183.970.918</text:p>
          </table:table-cell>
          <table:table-cell office:value-type="float" office:value="-183672159.96000001" table:style-name="ce56">
            <text:p>-183.672.159,96</text:p>
          </table:table-cell>
          <table:table-cell office:value-type="float" office:value="-108088492.20999999" table:style-name="ce56">
            <text:p>-108.088.492,21</text:p>
          </table:table-cell>
          <table:table-cell office:value-type="float" office:value="558726455.87" table:style-name="ce42">
            <text:p>558.726.455,87</text:p>
          </table:table-cell>
          <table:table-cell office:value-type="float" office:value="13952126.35" table:style-name="ce56">
            <text:p>13.952.126,35</text:p>
          </table:table-cell>
          <table:table-cell office:value-type="float" office:value="14084503.32" table:style-name="ce56">
            <text:p>14.084.503,32</text:p>
          </table:table-cell>
          <table:table-cell office:value-type="float" office:value="18750425.780000001" table:style-name="ce42">
            <text:p>18.750.425,78</text:p>
          </table:table-cell>
          <table:table-cell office:value-type="percentage" office:value="0.17530000000000001" table:style-name="ce43">
            <text:p>17,53%</text:p>
          </table:table-cell>
          <table:table-cell office:value-type="string" table:style-name="ce19">
            <text:p>2020.-HEP-Opskrba d.o.o. <text:s text:c="3"/>2021.-HEP-Opskrba d.o.o. <text:s text:c="16"/>2022.-HEP-Opskrba d.o.o.</text:p>
          </table:table-cell>
          <table:table-cell office:value-type="float" office:value="1694250.14" table:style-name="ce42">
            <text:p>1.694.250,14</text:p>
          </table:table-cell>
          <table:table-cell table:number-columns-repeated="16366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rdjan Vlaović</meta:initial-creator>
    <dc:creator>Srdjan Vlaović</dc:creator>
    <meta:creation-date>2023-08-11T11:11:32Z</meta:creation-date>
    <dc:date>2024-06-06T09:25:18Z</dc:date>
  </office:meta>
</office:document-meta>
</file>